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17" style:parent-style-name="Основнойшрифтабзаца" style:family="text">
      <style:text-properties fo:font-weight="bold" style:font-weight-asian="bold" fo:color="#26282F"/>
    </style:style>
    <style:style style:name="T18" style:parent-style-name="Основнойшрифтабзаца" style:family="text">
      <style:text-properties fo:font-weight="bold" style:font-weight-asian="bold" fo:color="#26282F"/>
    </style:style>
    <style:style style:name="T19" style:parent-style-name="Основнойшрифтабзаца" style:family="text">
      <style:text-properties fo:font-weight="bold" style:font-weight-asian="bold" fo:color="#26282F"/>
    </style:style>
    <style:style style:name="P20" style:parent-style-name="Комментарий" style:family="paragraph">
      <style:text-properties fo:font-size="8pt" style:font-size-asian="8pt"/>
    </style:style>
    <style:style style:name="P21" style:parent-style-name="Комментарий" style:family="paragraph">
      <style:text-properties fo:font-size="8pt" style:font-size-asian="8pt"/>
    </style:style>
    <style:style style:name="P22" style:parent-style-name="Информацияоверсии" style:family="paragraph">
      <style:text-properties fo:font-size="8pt" style:font-size-asian="8pt"/>
    </style:style>
    <style:style style:name="T23" style:parent-style-name="Основнойшрифтабзаца" style:family="text">
      <style:text-properties fo:font-weight="bold" style:font-weight-asian="bold" fo:color="#26282F"/>
    </style:style>
    <style:style style:name="T24" style:parent-style-name="Основнойшрифтабзаца" style:family="text">
      <style:text-properties fo:font-weight="bold" style:font-weight-asian="bold" fo:color="#26282F"/>
    </style:style>
    <style:style style:name="T25" style:parent-style-name="Основнойшрифтабзаца" style:family="text">
      <style:text-properties fo:font-weight="bold" style:font-weight-asian="bold" fo:color="#26282F"/>
    </style:style>
    <style:style style:name="T26" style:parent-style-name="Основнойшрифтабзаца" style:family="text">
      <style:text-properties fo:font-weight="bold" style:font-weight-asian="bold" fo:color="#26282F"/>
    </style:style>
    <style:style style:name="T27" style:parent-style-name="Основнойшрифтабзаца" style:family="text">
      <style:text-properties fo:font-weight="bold" style:font-weight-asian="bold" fo:color="#26282F"/>
    </style:style>
    <style:style style:name="T28" style:parent-style-name="Основнойшрифтабзаца" style:family="text">
      <style:text-properties fo:font-weight="bold" style:font-weight-asian="bold" fo:color="#26282F"/>
    </style:style>
    <style:style style:name="T29" style:parent-style-name="Основнойшрифтабзаца" style:family="text">
      <style:text-properties fo:font-weight="bold" style:font-weight-asian="bold" fo:color="#26282F"/>
    </style:style>
    <style:style style:name="T30" style:parent-style-name="Основнойшрифтабзаца" style:family="text">
      <style:text-properties fo:font-weight="bold" style:font-weight-asian="bold" fo:color="#26282F"/>
    </style:style>
    <style:style style:name="T31" style:parent-style-name="Основнойшрифтабзаца" style:family="text">
      <style:text-properties fo:font-weight="bold" style:font-weight-asian="bold" fo:color="#26282F"/>
    </style:style>
    <style:style style:name="T32" style:parent-style-name="Основнойшрифтабзаца" style:family="text">
      <style:text-properties fo:font-weight="bold" style:font-weight-asian="bold" fo:color="#26282F"/>
    </style:style>
    <style:style style:name="T33" style:parent-style-name="Основнойшрифтабзаца" style:family="text">
      <style:text-properties fo:font-weight="bold" style:font-weight-asian="bold" fo:color="#26282F"/>
    </style:style>
    <style:style style:name="T34" style:parent-style-name="Основнойшрифтабзаца" style:family="text">
      <style:text-properties fo:font-weight="bold" style:font-weight-asian="bold" fo:color="#26282F"/>
    </style:style>
    <style:style style:name="T35" style:parent-style-name="Основнойшрифтабзаца" style:family="text">
      <style:text-properties fo:font-weight="bold" style:font-weight-asian="bold" fo:color="#26282F"/>
    </style:style>
    <style:style style:name="T36" style:parent-style-name="Основнойшрифтабзаца" style:family="text">
      <style:text-properties fo:font-weight="bold" style:font-weight-asian="bold" fo:color="#26282F"/>
    </style:style>
    <style:style style:name="T37" style:parent-style-name="Основнойшрифтабзаца" style:family="text">
      <style:text-properties fo:font-weight="bold" style:font-weight-asian="bold" fo:color="#26282F"/>
    </style:style>
    <style:style style:name="P38" style:parent-style-name="Комментарий" style:family="paragraph">
      <style:text-properties fo:font-size="8pt" style:font-size-asian="8pt"/>
    </style:style>
    <style:style style:name="T39" style:parent-style-name="Основнойшрифтабзаца" style:family="text">
      <style:text-properties fo:font-weight="bold" style:font-weight-asian="bold" fo:color="#26282F"/>
    </style:style>
    <style:style style:name="T40" style:parent-style-name="Основнойшрифтабзаца" style:family="text">
      <style:text-properties fo:font-weight="bold" style:font-weight-asian="bold" fo:color="#26282F"/>
    </style:style>
    <style:style style:name="P41" style:parent-style-name="Комментарий" style:family="paragraph">
      <style:text-properties fo:font-size="8pt" style:font-size-asian="8pt"/>
    </style:style>
    <style:style style:name="T42" style:parent-style-name="Основнойшрифтабзаца" style:family="text">
      <style:text-properties fo:font-weight="bold" style:font-weight-asian="bold" fo:color="#26282F"/>
    </style:style>
    <style:style style:name="P43" style:parent-style-name="Комментарий" style:family="paragraph">
      <style:text-properties fo:font-size="8pt" style:font-size-asian="8pt"/>
    </style:style>
    <style:style style:name="T44" style:parent-style-name="Основнойшрифтабзаца" style:family="text">
      <style:text-properties fo:font-weight="bold" style:font-weight-asian="bold" fo:color="#26282F"/>
    </style:style>
    <style:style style:name="P45" style:parent-style-name="Информацияоверсии" style:family="paragraph">
      <style:text-properties fo:font-size="8pt" style:font-size-asian="8pt"/>
    </style:style>
    <style:style style:name="P46" style:parent-style-name="Информацияоверсии" style:family="paragraph">
      <style:text-properties fo:font-size="8pt" style:font-size-asian="8pt"/>
    </style:style>
    <style:style style:name="P47" style:parent-style-name="Информацияоверсии" style:family="paragraph">
      <style:text-properties fo:font-size="8pt" style:font-size-asian="8pt"/>
    </style:style>
    <style:style style:name="P48" style:parent-style-name="Комментарий" style:family="paragraph">
      <style:text-properties fo:font-size="8pt" style:font-size-asian="8pt"/>
    </style:style>
    <style:style style:name="T49" style:parent-style-name="Основнойшрифтабзаца" style:family="text">
      <style:text-properties fo:font-weight="bold" style:font-weight-asian="bold" fo:color="#26282F"/>
    </style:style>
    <style:style style:name="P50" style:parent-style-name="Информацияоверсии" style:family="paragraph">
      <style:text-properties fo:font-size="8pt" style:font-size-asian="8pt"/>
    </style:style>
    <style:style style:name="P51" style:parent-style-name="Информацияоверсии" style:family="paragraph">
      <style:text-properties fo:font-size="8pt" style:font-size-asian="8pt"/>
    </style:style>
    <style:style style:name="P52" style:parent-style-name="Информацияоверсии" style:family="paragraph">
      <style:text-properties fo:font-size="8pt" style:font-size-asian="8pt"/>
    </style:style>
    <style:style style:name="P53" style:parent-style-name="Информацияоверсии" style:family="paragraph">
      <style:text-properties fo:font-size="8pt" style:font-size-asian="8pt"/>
    </style:style>
    <style:style style:name="P54" style:parent-style-name="Комментарий" style:family="paragraph">
      <style:text-properties fo:font-size="8pt" style:font-size-asian="8pt"/>
    </style:style>
    <style:style style:name="T55" style:parent-style-name="Основнойшрифтабзаца" style:family="text">
      <style:text-properties fo:font-weight="bold" style:font-weight-asian="bold" fo:color="#26282F"/>
    </style:style>
    <style:style style:name="P56" style:parent-style-name="Комментарий" style:family="paragraph">
      <style:text-properties fo:font-size="8pt" style:font-size-asian="8pt"/>
    </style:style>
    <style:style style:name="T57" style:parent-style-name="Основнойшрифтабзаца" style:family="text">
      <style:text-properties fo:font-weight="bold" style:font-weight-asian="bold" fo:color="#26282F"/>
    </style:style>
    <style:style style:name="P58" style:parent-style-name="Информацияоверсии" style:family="paragraph">
      <style:text-properties fo:font-size="8pt" style:font-size-asian="8pt"/>
    </style:style>
    <style:style style:name="P59" style:parent-style-name="Информацияоверсии" style:family="paragraph">
      <style:text-properties fo:font-size="8pt" style:font-size-asian="8pt"/>
    </style:style>
    <style:style style:name="P60" style:parent-style-name="Комментарий" style:family="paragraph">
      <style:text-properties fo:font-size="8pt" style:font-size-asian="8pt"/>
    </style:style>
    <style:style style:name="T61" style:parent-style-name="Основнойшрифтабзаца" style:family="text">
      <style:text-properties fo:font-weight="bold" style:font-weight-asian="bold" fo:color="#26282F"/>
    </style:style>
    <style:style style:name="P62" style:parent-style-name="Информацияоверсии" style:family="paragraph">
      <style:text-properties fo:font-size="8pt" style:font-size-asian="8pt"/>
    </style:style>
    <style:style style:name="P63" style:parent-style-name="Информацияоверсии" style:family="paragraph">
      <style:text-properties fo:font-size="8pt" style:font-size-asian="8pt"/>
    </style:style>
    <style:style style:name="T64" style:parent-style-name="Основнойшрифтабзаца" style:family="text">
      <style:text-properties fo:font-weight="bold" style:font-weight-asian="bold" fo:color="#26282F"/>
    </style:style>
    <style:style style:name="P65" style:parent-style-name="Комментарий" style:family="paragraph">
      <style:text-properties fo:font-size="8pt" style:font-size-asian="8pt"/>
    </style:style>
    <style:style style:name="P66" style:parent-style-name="Информацияоверсии" style:family="paragraph">
      <style:text-properties fo:font-size="8pt" style:font-size-asian="8pt"/>
    </style:style>
    <style:style style:name="T67" style:parent-style-name="Основнойшрифтабзаца" style:family="text">
      <style:text-properties fo:font-weight="bold" style:font-weight-asian="bold" fo:color="#26282F"/>
    </style:style>
    <style:style style:name="P68" style:parent-style-name="Комментарий" style:family="paragraph">
      <style:text-properties fo:font-size="8pt" style:font-size-asian="8pt"/>
    </style:style>
    <style:style style:name="P69" style:parent-style-name="Информацияоверсии" style:family="paragraph">
      <style:text-properties fo:font-size="8pt" style:font-size-asian="8pt"/>
    </style:style>
    <style:style style:name="T70" style:parent-style-name="Основнойшрифтабзаца" style:family="text">
      <style:text-properties fo:font-weight="bold" style:font-weight-asian="bold" fo:color="#26282F"/>
    </style:style>
    <style:style style:name="P71" style:parent-style-name="Информацияоверсии" style:family="paragraph">
      <style:text-properties fo:font-size="8pt" style:font-size-asian="8pt"/>
    </style:style>
    <style:style style:name="T72" style:parent-style-name="Основнойшрифтабзаца" style:family="text">
      <style:text-properties fo:font-weight="bold" style:font-weight-asian="bold" fo:color="#26282F"/>
    </style:style>
    <style:style style:name="P73" style:parent-style-name="Информацияоверсии" style:family="paragraph">
      <style:text-properties fo:font-size="8pt" style:font-size-asian="8pt"/>
    </style:style>
    <style:style style:name="P74" style:parent-style-name="Информацияоверсии" style:family="paragraph">
      <style:text-properties fo:font-size="8pt" style:font-size-asian="8pt"/>
    </style:style>
    <style:style style:name="P75" style:parent-style-name="Комментарий" style:family="paragraph">
      <style:text-properties fo:font-size="8pt" style:font-size-asian="8pt"/>
    </style:style>
    <style:style style:name="P76" style:parent-style-name="Информацияоверсии" style:family="paragraph">
      <style:text-properties fo:font-size="8pt" style:font-size-asian="8pt"/>
    </style:style>
    <style:style style:name="T77" style:parent-style-name="Основнойшрифтабзаца" style:family="text">
      <style:text-properties fo:font-weight="bold" style:font-weight-asian="bold" fo:color="#26282F"/>
    </style:style>
    <style:style style:name="P78" style:parent-style-name="Информацияоверсии" style:family="paragraph">
      <style:text-properties fo:font-size="8pt" style:font-size-asian="8pt"/>
    </style:style>
    <style:style style:name="P79" style:parent-style-name="Комментарий" style:family="paragraph">
      <style:text-properties fo:font-size="8pt" style:font-size-asian="8pt"/>
    </style:style>
    <style:style style:name="P80" style:parent-style-name="Информацияоверсии" style:family="paragraph">
      <style:text-properties fo:font-size="8pt" style:font-size-asian="8pt"/>
    </style:style>
    <style:style style:name="P81" style:parent-style-name="Информацияоверсии" style:family="paragraph">
      <style:text-properties fo:font-size="8pt" style:font-size-asian="8pt"/>
    </style:style>
    <style:style style:name="P82" style:parent-style-name="Информацияоверсии" style:family="paragraph">
      <style:text-properties fo:font-size="8pt" style:font-size-asian="8pt"/>
    </style:style>
    <style:style style:name="P83" style:parent-style-name="Информацияоверсии" style:family="paragraph">
      <style:text-properties fo:font-size="8pt" style:font-size-asian="8pt"/>
    </style:style>
    <style:style style:name="P84" style:parent-style-name="Информацияоверсии" style:family="paragraph">
      <style:text-properties fo:font-size="8pt" style:font-size-asian="8pt"/>
    </style:style>
    <style:style style:name="P85" style:parent-style-name="Информацияоверсии" style:family="paragraph">
      <style:text-properties fo:font-size="8pt" style:font-size-asian="8pt"/>
    </style:style>
    <style:style style:name="P86" style:parent-style-name="Комментарий" style:family="paragraph">
      <style:text-properties fo:font-size="8pt" style:font-size-asian="8pt"/>
    </style:style>
    <style:style style:name="P87" style:parent-style-name="Информацияоверсии" style:family="paragraph">
      <style:text-properties fo:font-size="8pt" style:font-size-asian="8pt"/>
    </style:style>
    <style:style style:name="T88" style:parent-style-name="Основнойшрифтабзаца" style:family="text">
      <style:text-properties fo:font-weight="bold" style:font-weight-asian="bold" fo:color="#26282F"/>
    </style:style>
    <style:style style:name="P89" style:parent-style-name="Информацияоверсии" style:family="paragraph">
      <style:text-properties fo:font-size="8pt" style:font-size-asian="8pt"/>
    </style:style>
    <style:style style:name="P90" style:parent-style-name="Информацияоверсии" style:family="paragraph">
      <style:text-properties fo:font-size="8pt" style:font-size-asian="8pt"/>
    </style:style>
    <style:style style:name="P91" style:parent-style-name="Информацияоверсии" style:family="paragraph">
      <style:text-properties fo:font-size="8pt" style:font-size-asian="8pt"/>
    </style:style>
    <style:style style:name="P92" style:parent-style-name="Информацияоверсии" style:family="paragraph">
      <style:text-properties fo:font-size="8pt" style:font-size-asian="8pt"/>
    </style:style>
    <style:style style:name="T93" style:parent-style-name="Основнойшрифтабзаца" style:family="text">
      <style:text-properties fo:font-weight="bold" style:font-weight-asian="bold" fo:color="#26282F"/>
    </style:style>
    <style:style style:name="P94" style:parent-style-name="Информацияоверсии" style:family="paragraph">
      <style:text-properties fo:font-size="8pt" style:font-size-asian="8pt"/>
    </style:style>
    <style:style style:name="P95" style:parent-style-name="Информацияоверсии" style:family="paragraph">
      <style:text-properties fo:font-size="8pt" style:font-size-asian="8pt"/>
    </style:style>
    <style:style style:name="T96" style:parent-style-name="Основнойшрифтабзаца" style:family="text">
      <style:text-properties fo:font-weight="bold" style:font-weight-asian="bold" fo:color="#26282F"/>
    </style:style>
    <style:style style:name="P97" style:parent-style-name="Информацияоверсии" style:family="paragraph">
      <style:text-properties fo:font-size="8pt" style:font-size-asian="8pt"/>
    </style:style>
    <style:style style:name="T98" style:parent-style-name="Основнойшрифтабзаца" style:family="text">
      <style:text-properties fo:font-weight="bold" style:font-weight-asian="bold" fo:color="#26282F"/>
    </style:style>
    <style:style style:name="P99" style:parent-style-name="Информацияоверсии" style:family="paragraph">
      <style:text-properties fo:font-size="8pt" style:font-size-asian="8pt"/>
    </style:style>
    <style:style style:name="T100" style:parent-style-name="Основнойшрифтабзаца" style:family="text">
      <style:text-properties fo:font-weight="bold" style:font-weight-asian="bold" fo:color="#26282F"/>
    </style:style>
    <style:style style:name="P101" style:parent-style-name="Информацияоверсии" style:family="paragraph">
      <style:text-properties fo:font-size="8pt" style:font-size-asian="8pt"/>
    </style:style>
    <style:style style:name="P102" style:parent-style-name="Информацияоверсии" style:family="paragraph">
      <style:text-properties fo:font-size="8pt" style:font-size-asian="8pt"/>
    </style:style>
    <style:style style:name="P103" style:parent-style-name="Информацияоверсии" style:family="paragraph">
      <style:text-properties fo:font-size="8pt" style:font-size-asian="8pt"/>
    </style:style>
    <style:style style:name="T104" style:parent-style-name="Основнойшрифтабзаца" style:family="text">
      <style:text-properties fo:font-weight="bold" style:font-weight-asian="bold" fo:color="#26282F"/>
    </style:style>
    <style:style style:name="P105" style:parent-style-name="Информацияоверсии" style:family="paragraph">
      <style:text-properties fo:font-size="8pt" style:font-size-asian="8pt"/>
    </style:style>
    <style:style style:name="T106" style:parent-style-name="Основнойшрифтабзаца" style:family="text">
      <style:text-properties fo:font-weight="bold" style:font-weight-asian="bold" fo:color="#26282F"/>
    </style:style>
    <style:style style:name="P107" style:parent-style-name="Информацияоверсии" style:family="paragraph">
      <style:text-properties fo:font-size="8pt" style:font-size-asian="8pt"/>
    </style:style>
    <style:style style:name="P108" style:parent-style-name="Информацияоверсии" style:family="paragraph">
      <style:text-properties fo:font-size="8pt" style:font-size-asian="8pt"/>
    </style:style>
    <style:style style:name="P109" style:parent-style-name="Информацияоверсии" style:family="paragraph">
      <style:text-properties fo:font-size="8pt" style:font-size-asian="8pt"/>
    </style:style>
    <style:style style:name="P110" style:parent-style-name="Информацияоверсии" style:family="paragraph">
      <style:text-properties fo:font-size="8pt" style:font-size-asian="8pt"/>
    </style:style>
    <style:style style:name="P111" style:parent-style-name="Информацияоверсии" style:family="paragraph">
      <style:text-properties fo:font-size="8pt" style:font-size-asian="8pt"/>
    </style:style>
    <style:style style:name="P112" style:parent-style-name="Комментарий" style:family="paragraph">
      <style:text-properties fo:font-size="8pt" style:font-size-asian="8pt"/>
    </style:style>
    <style:style style:name="T113" style:parent-style-name="Основнойшрифтабзаца" style:family="text">
      <style:text-properties fo:font-weight="bold" style:font-weight-asian="bold" fo:color="#26282F"/>
    </style:style>
    <style:style style:name="P114" style:parent-style-name="Комментарий" style:family="paragraph">
      <style:text-properties fo:font-size="8pt" style:font-size-asian="8pt"/>
    </style:style>
    <style:style style:name="P115" style:parent-style-name="Информацияоверсии" style:family="paragraph">
      <style:text-properties fo:font-size="8pt" style:font-size-asian="8pt"/>
    </style:style>
    <style:style style:name="P116" style:parent-style-name="Информацияоверсии" style:family="paragraph">
      <style:text-properties fo:font-size="8pt" style:font-size-asian="8pt"/>
    </style:style>
    <style:style style:name="P117" style:parent-style-name="Информацияоверсии" style:family="paragraph">
      <style:text-properties fo:font-size="8pt" style:font-size-asian="8pt"/>
    </style:style>
    <style:style style:name="P118" style:parent-style-name="Комментарий" style:family="paragraph">
      <style:text-properties fo:font-size="8pt" style:font-size-asian="8pt"/>
    </style:style>
    <style:style style:name="P119" style:parent-style-name="Информацияоверсии" style:family="paragraph">
      <style:text-properties fo:font-size="8pt" style:font-size-asian="8pt"/>
    </style:style>
    <style:style style:name="T120" style:parent-style-name="Основнойшрифтабзаца" style:family="text">
      <style:text-properties fo:font-weight="bold" style:font-weight-asian="bold" fo:color="#26282F"/>
    </style:style>
    <style:style style:name="P121" style:parent-style-name="Информацияоверсии" style:family="paragraph">
      <style:text-properties fo:font-size="8pt" style:font-size-asian="8pt"/>
    </style:style>
    <style:style style:name="P122" style:parent-style-name="Комментарий" style:family="paragraph">
      <style:text-properties fo:font-size="8pt" style:font-size-asian="8pt"/>
    </style:style>
    <style:style style:name="P123" style:parent-style-name="Информацияоверсии" style:family="paragraph">
      <style:text-properties fo:font-size="8pt" style:font-size-asian="8pt"/>
    </style:style>
    <style:style style:name="T124" style:parent-style-name="Основнойшрифтабзаца" style:family="text">
      <style:text-properties fo:font-weight="bold" style:font-weight-asian="bold" fo:color="#26282F"/>
    </style:style>
    <style:style style:name="P125" style:parent-style-name="Комментарий" style:family="paragraph">
      <style:text-properties fo:font-size="8pt" style:font-size-asian="8pt"/>
    </style:style>
    <style:style style:name="T126" style:parent-style-name="Основнойшрифтабзаца" style:family="text">
      <style:text-properties fo:font-weight="bold" style:font-weight-asian="bold" fo:color="#26282F"/>
    </style:style>
    <style:style style:name="P127" style:parent-style-name="Информацияоверсии" style:family="paragraph">
      <style:text-properties fo:font-size="8pt" style:font-size-asian="8pt"/>
    </style:style>
    <style:style style:name="P128" style:parent-style-name="Информацияоверсии" style:family="paragraph">
      <style:text-properties fo:font-size="8pt" style:font-size-asian="8pt"/>
    </style:style>
    <style:style style:name="P129" style:parent-style-name="Комментарий" style:family="paragraph">
      <style:text-properties fo:font-size="8pt" style:font-size-asian="8pt"/>
    </style:style>
    <style:style style:name="P130" style:parent-style-name="Информацияоверсии" style:family="paragraph">
      <style:text-properties fo:font-size="8pt" style:font-size-asian="8pt"/>
    </style:style>
    <style:style style:name="P131" style:parent-style-name="Информацияоверсии" style:family="paragraph">
      <style:text-properties fo:font-size="8pt" style:font-size-asian="8pt"/>
    </style:style>
    <style:style style:name="P132" style:parent-style-name="Информацияоверсии" style:family="paragraph">
      <style:text-properties fo:font-size="8pt" style:font-size-asian="8pt"/>
    </style:style>
    <style:style style:name="P133" style:parent-style-name="Комментарий" style:family="paragraph">
      <style:text-properties fo:font-size="8pt" style:font-size-asian="8pt"/>
    </style:style>
    <style:style style:name="T134" style:parent-style-name="Основнойшрифтабзаца" style:family="text">
      <style:text-properties fo:font-weight="bold" style:font-weight-asian="bold" fo:color="#26282F"/>
    </style:style>
    <style:style style:name="P135" style:parent-style-name="Информацияоверсии" style:family="paragraph">
      <style:text-properties fo:font-size="8pt" style:font-size-asian="8pt"/>
    </style:style>
    <style:style style:name="P136" style:parent-style-name="Информацияоверсии" style:family="paragraph">
      <style:text-properties fo:font-size="8pt" style:font-size-asian="8pt"/>
    </style:style>
    <style:style style:name="P137" style:parent-style-name="Комментарий" style:family="paragraph">
      <style:text-properties fo:font-size="8pt" style:font-size-asian="8pt"/>
    </style:style>
    <style:style style:name="P138" style:parent-style-name="Информацияоверсии" style:family="paragraph">
      <style:text-properties fo:font-size="8pt" style:font-size-asian="8pt"/>
    </style:style>
    <style:style style:name="T139" style:parent-style-name="Основнойшрифтабзаца" style:family="text">
      <style:text-properties fo:font-weight="bold" style:font-weight-asian="bold" fo:color="#26282F"/>
    </style:style>
    <style:style style:name="P140" style:parent-style-name="Комментарий" style:family="paragraph">
      <style:text-properties fo:font-size="8pt" style:font-size-asian="8pt"/>
    </style:style>
    <style:style style:name="T141" style:parent-style-name="Основнойшрифтабзаца" style:family="text">
      <style:text-properties fo:font-weight="bold" style:font-weight-asian="bold" fo:color="#26282F"/>
    </style:style>
    <style:style style:name="P142" style:parent-style-name="Информацияоверсии" style:family="paragraph">
      <style:text-properties fo:font-size="8pt" style:font-size-asian="8pt"/>
    </style:style>
    <style:style style:name="T143" style:parent-style-name="Основнойшрифтабзаца" style:family="text">
      <style:text-properties fo:font-weight="bold" style:font-weight-asian="bold" fo:color="#26282F"/>
    </style:style>
    <style:style style:name="P144" style:parent-style-name="Информацияоверсии" style:family="paragraph">
      <style:text-properties fo:font-size="8pt" style:font-size-asian="8pt"/>
    </style:style>
    <style:style style:name="T145" style:parent-style-name="Основнойшрифтабзаца" style:family="text">
      <style:text-properties fo:font-weight="bold" style:font-weight-asian="bold" fo:color="#26282F"/>
    </style:style>
    <style:style style:name="P146" style:parent-style-name="Информацияоверсии" style:family="paragraph">
      <style:text-properties fo:font-size="8pt" style:font-size-asian="8pt"/>
    </style:style>
    <style:style style:name="T147" style:parent-style-name="Основнойшрифтабзаца" style:family="text">
      <style:text-properties fo:font-weight="bold" style:font-weight-asian="bold" fo:color="#26282F"/>
    </style:style>
    <style:style style:name="P148" style:parent-style-name="Информацияоверсии" style:family="paragraph">
      <style:text-properties fo:font-size="8pt" style:font-size-asian="8pt"/>
    </style:style>
    <style:style style:name="T149" style:parent-style-name="Основнойшрифтабзаца" style:family="text">
      <style:text-properties fo:font-weight="bold" style:font-weight-asian="bold" fo:color="#26282F"/>
    </style:style>
    <style:style style:name="P150" style:parent-style-name="Комментарий" style:family="paragraph">
      <style:text-properties fo:font-size="8pt" style:font-size-asian="8pt"/>
    </style:style>
    <style:style style:name="P151" style:parent-style-name="Информацияоверсии" style:family="paragraph">
      <style:text-properties fo:font-size="8pt" style:font-size-asian="8pt"/>
    </style:style>
    <style:style style:name="T152" style:parent-style-name="Основнойшрифтабзаца" style:family="text">
      <style:text-properties fo:font-weight="bold" style:font-weight-asian="bold" fo:color="#26282F"/>
    </style:style>
    <style:style style:name="P153" style:parent-style-name="Комментарий" style:family="paragraph">
      <style:text-properties fo:font-size="8pt" style:font-size-asian="8pt"/>
    </style:style>
    <style:style style:name="T154" style:parent-style-name="Основнойшрифтабзаца" style:family="text">
      <style:text-properties fo:font-weight="bold" style:font-weight-asian="bold" fo:color="#26282F"/>
    </style:style>
    <style:style style:name="P155" style:parent-style-name="Информацияоверсии" style:family="paragraph">
      <style:text-properties fo:font-size="8pt" style:font-size-asian="8pt"/>
    </style:style>
    <style:style style:name="P156" style:parent-style-name="Комментарий" style:family="paragraph">
      <style:text-properties fo:font-size="8pt" style:font-size-asian="8pt"/>
    </style:style>
    <style:style style:name="T157" style:parent-style-name="Основнойшрифтабзаца" style:family="text">
      <style:text-properties fo:font-weight="bold" style:font-weight-asian="bold" fo:color="#26282F"/>
    </style:style>
    <style:style style:name="P158" style:parent-style-name="Комментарий" style:family="paragraph">
      <style:text-properties fo:font-size="8pt" style:font-size-asian="8pt"/>
    </style:style>
    <style:style style:name="T159" style:parent-style-name="Основнойшрифтабзаца" style:family="text">
      <style:text-properties fo:font-weight="bold" style:font-weight-asian="bold" fo:color="#26282F"/>
    </style:style>
    <style:style style:name="P160" style:parent-style-name="Комментарий" style:family="paragraph">
      <style:text-properties fo:font-size="8pt" style:font-size-asian="8pt"/>
    </style:style>
    <style:style style:name="TableColumn162" style:family="table-column">
      <style:table-column-properties style:column-width="4.7243in" style:use-optimal-column-width="false"/>
    </style:style>
    <style:style style:name="TableColumn163" style:family="table-column">
      <style:table-column-properties style:column-width="2.3625in" style:use-optimal-column-width="false"/>
    </style:style>
    <style:style style:name="Table161" style:family="table">
      <style:table-properties style:width="7.0868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Нормальный" style:family="paragraph">
      <style:paragraph-properties fo:text-align="end" fo:text-indent="0in"/>
    </style:style>
  </office:automatic-styles>
  <office:body>
    <office:text text:use-soft-page-breaks="true">
      <text:h text:style-name="P1" text:outline-level="1"><text:bookmark-start text:name="anchor0"/><text:bookmark-end text:name="anchor0"/><text:a xlink:href="http://ivo.garant.ru/document/redirect/179146/0" office:target-frame-name="_top" xlink:show="replace">Федеральный закон от 24 июля 1998 г. N 124-ФЗ "Об основных гарантиях прав ребенка в Российской Федерации"</text:a></text:h>
      <text:p text:style-name="Информацияобизменениях">С изменениями и дополнениями от:</text:p>
      <text:p text:style-name="Информацияобизменениях">20 июля 2000 г., 22 августа, 21 декабря 2004 г.,<text:s/>26, 30 июня 2007 г., 23 июля 2008 г., 28 апреля, 3 июня, 17 декабря 2009 г., 21 июля, 3 декабря 2011 г., 5 апреля, 29 июня, 2 июля, 25 ноября, 2 декабря 2013 г., 29 июня, 13 июля, 28 ноября 2015 г., 28 декабря 2016 г., 18 апреля, 4 июня, 27 декабря 2018 г., 16 октября, 27 декабря 2019 г., 8 июня, 31 июля 2020 г., 5 апреля, 11 июня 2021 г., 14 июля, 5, 29 декабря 2022 г., 3, 28 апреля, 4 августа 2023 г., 23, 30 ноября, 28 декабря 2024 г., 4 ноября 2025 г.</text:p>
      <text:p text:style-name="Нормальный"/>
      <text:p text:style-name="Нормальный"><text:span text:style-name="T17">Принят Государственной Думой 3 июля 1998 года</text:span></text:p>
      <text:p text:style-name="Нормальный"><text:span text:style-name="T18">Одобре</text:span><text:span text:style-name="T19">н Советом Федерации 9 июля 1998 года</text:span></text:p>
      <text:p text:style-name="P20">ГАРАНТ:</text:p>
      <text:p text:style-name="Комментарий">Об организации прокурорского надзора в связи с принятием Федерального закона от 28 апреля 2009 г. N 71-ФЗ "О внесении изменений в Федеральный закон "Об основных гарантиях прав ребенка в Российской Федерации" см.<text:s/><text:a xlink:href="http://ivo.garant.ru/document/redirect/1357140/0" office:target-frame-name="_top" xlink:show="replace">Указание</text:a><text:s/>Генеральной прокуратуры РФ от 30 апреля 2009 г. N 138</text:p>
      <text:p text:style-name="Комментарий"/>
      <text:p text:style-name="Комментарий">См. комментарий к настоящему Федеральному закону</text:p>
      <text:p text:style-name="Нормальный"><text:bookmark-start text:name="anchor26"/><text:bookmark-end text:name="anchor26"/>Настоящий Федеральный закон устанавливает основные гарантии прав и законных<text:s/>интересов ребенка, предусмотренных<text:s/><text:a xlink:href="http://ivo.garant.ru/document/redirect/10103000/2000" office:target-frame-name="_top" xlink:show="replace">Конституцией</text:a><text:s/>Российской Федерации, в целях создания правовых, социально-экономических условий для реализации прав и законных интересов ребенка.</text:p>
      <text:p text:style-name="Нормальный">Государство признает детство важным этапом жизни человека и исходит из принципов приоритетности подготовки детей к полноценной жизни в обществе, развития у них общественно значимой и творческой активности, воспитания в них высоких нравственных качеств, патриотизма и гражданственности.</text:p>
      <text:p text:style-name="Нормальный"/>
      <text:p text:style-name="P21">ГАРАНТ:</text:p>
      <text:p text:style-name="Комментарий">См. комментарии к преамбуле настоящего Федерального закона</text:p>
      <text:p text:style-name="Комментарий"/>
      <text:h text:style-name="Заголовок1" text:outline-level="1"><text:bookmark-start text:name="anchor100"/><text:bookmark-end text:name="anchor100"/>Глава I. Общие положения</text:h>
      <text:p text:style-name="Нормальный"/>
      <text:p text:style-name="P22">Информация об изменениях:</text:p>
      <text:p text:style-name="Информацияоверсии"><text:bookmark-start text:name="anchor1"/><text:bookmark-end text:name="anchor1"/>Статья 1 изменена с 1 апреля 2025 г. -<text:s/><text:a xlink:href="http://ivo.garant.ru/document/redirect/411233327/11" office:target-frame-name="_top" xlink:show="replace">Федеральный закон</text:a><text:s/>от 28 декабря 2024 г. N 543-ФЗ</text:p>
      <text:p text:style-name="Информацияоверсии"><text:a xlink:href="http://ivo.garant.ru/document/redirect/76842472/1" office:target-frame-name="_top" xlink:show="replace">См. предыдущую редакцию</text:a></text:p>
      <text:p text:style-name="Заголовокстатьи"><text:span text:style-name="T23">Статья 1.</text:span><text:s/>Понятия, используемые в настоящем Федеральном законе</text:p>
      <text:p text:style-name="Нормальный">Для целей настоящего Федерального закона используются следующие понятия:</text:p>
      <text:p text:style-name="Нормальный"><text:bookmark-start text:name="anchor101"/><text:bookmark-end text:name="anchor101"/><text:span text:style-name="T24">ребенок</text:span><text:s/>- лицо до достижения им возраста 18 лет (совершеннолетия);</text:p>
      <text:p text:style-name="Нормальный"><text:bookmark-start text:name="anchor102"/><text:bookmark-end text:name="anchor102"/><text:span text:style-name="T25">дети, находящиеся в трудной жизненной ситуации,</text:span><text:s/>- дети-сироты; дети, оставшиеся без попечения родителей; дети-инвалиды; дети с ограниченными возможностями здоровья, то есть<text:s/>имеющие недостатки в физическом и (или) психическом развитии; дети - жертвы вооруженных и межнациональных конфликтов, экологических и техногенных катастроф, стихийных бедствий; дети из семей беженцев и вынужденных переселенцев; дети, оказавшиеся в экстремальных условиях; дети - жертвы насилия; дети, отбывающие наказание в виде лишения свободы в воспитательных колониях; дети, находящиеся в образовательных организациях для обучающихся с девиантным (общественно опасным) поведением, нуждающихся в особых условиях воспитания, обучения и требующих специального педагогического подхода (специальных учебно-воспитательных учреждениях открытого и закрытого типа); дети, проживающие в малоимущих семьях; дети с отклонениями в поведении; дети, жизнедеятельность которых объективно нарушена в результате сложившихся<text:s/><text:soft-page-break/>обстоятельств и которые не могут преодолеть данные обстоятельства самостоятельно или с помощью семьи;</text:p>
      <text:p text:style-name="Нормальный"><text:bookmark-start text:name="anchor103"/><text:bookmark-end text:name="anchor103"/><text:span text:style-name="T26">социальная адаптация ребенка</text:span><text:s/>- процесс активного приспособления ребенка, находящегося в трудной жизненной ситуации, к принятым в обществе правилам и нормам поведения, а также процесс преодоления последствий психологической или моральной травмы;</text:p>
      <text:p text:style-name="Нормальный"><text:bookmark-start text:name="anchor104"/><text:bookmark-end text:name="anchor104"/><text:span text:style-name="T27">социальная реабилитация ребенка</text:span><text:s/>- мероприятия по восстановлению утраченных ребенком социальных связей и функций, восполнению<text:s/>среды жизнеобеспечения, усилению заботы о нем;</text:p>
      <text:p text:style-name="Нормальный"><text:bookmark-start text:name="anchor105"/><text:bookmark-end text:name="anchor105"/><text:span text:style-name="T28">социальные службы для детей</text:span><text:s/>- организации независимо от организационно-правовых форм и форм собственности, осуществляющие мероприятия по социальному обслуживанию детей (социальной поддержке, оказанию социально-бытовых, медицинских, психолого-педагогических, правовых услуг и материальной помощи, организации обеспечения отдыха и оздоровления, социальной реабилитации детей, находящихся в трудной жизненной ситуации, обеспечению занятости таких детей по достижении<text:s/>ими трудоспособного возраста), а также граждане, осуществляющие без образования юридического лица предпринимательскую деятельность по социальному обслуживанию граждан, в том числе детей;</text:p>
      <text:p text:style-name="Нормальный"><text:bookmark-start text:name="anchor106"/><text:bookmark-end text:name="anchor106"/><text:span text:style-name="T29">социальная инфраструктура для детей</text:span><text:s/>- система объектов (зданий, строений, сооружений), необходимых для жизнеобеспечения детей, а также организаций независимо от организационно-правовых форм и форм собственности, которые оказывают социальные услуги гражданам, в том числе детям, и деятельность которых осуществляется в целях обеспечения полноценной жизни, охраны здоровья, образования, отдыха и оздоровления, развития детей, удовлетворения их общественных потребностей;</text:p>
      <text:p text:style-name="Нормальный"><text:bookmark-start text:name="anchor107"/><text:bookmark-end text:name="anchor107"/><text:span text:style-name="T30">отдых детей и их оздоровление</text:span><text:s/>- совокупность мероприятий, направленных на воспитание, развитие творческого потенциала детей, охрану и укрепление их здоровья, профилактику заболеваний у детей, занятие их физической культурой, спортом и туризмом, формирование у детей навыков здорового образа жизни, соблюдение ими режима питания и жизнедеятельности в благоприятной окружающей среде при выполнении санитарно-гигиенических и санитарно-эпидемиологических требований и требований обеспечения безопасности жизни и здоровья детей;</text:p>
      <text:p text:style-name="Нормальный"><text:bookmark-start text:name="anchor108"/><text:bookmark-end text:name="anchor108"/><text:span text:style-name="T31">организации отдыха детей и их оздоровления</text:span><text:s/>- организации (независимо от их организационно-правовых форм) сезонного или круглогодичного действия, стационарного и (или) нестационарного типа, с круглосуточным или дневным пребыванием, оказывающие услуги по организации отдыха и оздоровления детей (организации отдыха детей и их оздоровления сезонного или круглогодичного действия, лагеря, организованные образовательными организациями, осуществляющими организацию отдыха и оздоровления обучающихся в каникулярное время (с круглосуточным или дневным пребыванием), детские лагеря труда и отдыха, детские лагеря палаточного типа, детские специализированные (профильные) лагеря, детские лагеря различной тематической направленности). В целях настоящего Федерального закона к организациям отдыха детей и их оздоровления приравниваются индивидуальные предприниматели, оказывающие услуги по организации отдыха и оздоровления детей, в случае соблюдения требований, установленных настоящим Федеральным законом;</text:p>
      <text:p text:style-name="Нормальный"><text:bookmark-start text:name="anchor109"/><text:bookmark-end text:name="anchor109"/><text:span text:style-name="T32">ночное время</text:span><text:s/>- время с 22 до 6 часов местного времени;</text:p>
      <text:p text:style-name="Нормальный"><text:bookmark-start text:name="anchor150103"/><text:bookmark-end text:name="anchor150103"/><text:span text:style-name="T33">торговля детьми</text:span><text:s/>- купля-продажа несовершеннолетнего, иные сделки в отношении несовершеннолетнего, а равно совершенные в целях его эксплуатации вербовка, перевозка, передача, укрывательство или получение;</text:p>
      <text:p text:style-name="Нормальный"><text:bookmark-start text:name="anchor111"/><text:bookmark-end text:name="anchor111"/><text:span text:style-name="T34">эксплуатация детей</text:span><text:s/>- использование занятия проституцией несовершеннолетними и иные формы<text:s/>их сексуальной эксплуатации, рабский труд (услуги) несовершеннолетних, подневольное состояние несовершеннолетних, незаконное изъятие у несовершеннолетних органов и (или) тканей, незаконное усыновление (удочерение) несовершеннолетнего из корыстных побуждений;</text:p>
      <text:p text:style-name="Нормальный"><text:bookmark-start text:name="anchor11123"/><text:bookmark-end text:name="anchor11123"/><text:span text:style-name="T35">жертва торговли детьми и (или) эксплуатации детей</text:span><text:s/>- несовершеннолетний, пострадавший от торговли детьми и (или) эксплуатации детей, в том числе вовлеченный в торговлю детьми и (или) подвергаемый эксплуатации независимо от наличия или отсутствия его согласия на осуществление действий, связанных с торговлей детьми и (или) эксплуатацией детей;</text:p>
      <text:p text:style-name="Нормальный"><text:bookmark-start text:name="anchor113"/><text:bookmark-end text:name="anchor113"/><text:soft-page-break/><text:span text:style-name="T36">территория организации отдыха детей и их оздоровления</text:span><text:s/>- земельные участки и водные объекты, предоставленные (приобретенные) соответствующей организацией в установленном порядке, в том числе в границах береговой полосы водных объектов;</text:p>
      <text:p text:style-name="Нормальный"><text:bookmark-start text:name="anchor115"/><text:bookmark-end text:name="anchor115"/><text:span text:style-name="T37">потенциально опасные газосодержащие товары бытового назначения</text:span><text:s/>- товары для личных и бытовых нужд, содержащие сжиженные углеводородные газы, представляющие опасность для жизни и (или) здоровья при использовании путем вдыхания указанных газов и (или) их паров.</text:p>
      <text:p text:style-name="P38">ГАРАНТ:</text:p>
      <text:p text:style-name="Комментарий">См. комментарии к статье 1 настоящего Федерального закона</text:p>
      <text:p text:style-name="Комментарий"/>
      <text:p text:style-name="Заголовокстатьи"><text:bookmark-start text:name="anchor2"/><text:bookmark-end text:name="anchor2"/><text:span text:style-name="T39">Ста</text:span><text:span text:style-name="T40">тья 2.</text:span><text:s/>Отношения, регулируемые настоящим Федеральным законом</text:p>
      <text:p text:style-name="Нормальный">Настоящий Федеральный закон регулирует отношения, возникающие в связи с реализацией основных гарантий прав и законных интересов ребенка в Российской Федерации.</text:p>
      <text:p text:style-name="P41">ГАРАНТ:</text:p>
      <text:p text:style-name="Комментарий">См. комментарии к статье 2<text:s/>настоящего Федерального закона</text:p>
      <text:p text:style-name="Комментарий"/>
      <text:p text:style-name="Заголовокстатьи"><text:bookmark-start text:name="anchor3"/><text:bookmark-end text:name="anchor3"/><text:span text:style-name="T42">Статья 3.</text:span><text:s/>Законодательство Российской Федерации об основных гарантиях прав ребенка в Российской Федерации</text:p>
      <text:p text:style-name="Нормальный">Законодательство Российской Федерации об основных гарантиях прав ребенка в Российской Федерации основывается на<text:s/><text:a xlink:href="http://ivo.garant.ru/document/redirect/10103000/0" office:target-frame-name="_top" xlink:show="replace">Конституции</text:a><text:s/>Российской Федерации и состоит из настоящего Федерального закона, соответствующих федеральных законов и иных нормативных правовых актов Российской Федерации, а также законов и иных нормативных правовых актов субъектов Российской Федерации в области защиты прав и законных интересов ребенка.</text:p>
      <text:p text:style-name="Нормальный"/>
      <text:p text:style-name="P43">ГАРАНТ:</text:p>
      <text:p text:style-name="Комментарий">См. комментарии к статье 3 настоящего Федерального закона</text:p>
      <text:p text:style-name="Комментарий"/>
      <text:p text:style-name="Заголовокстатьи"><text:bookmark-start text:name="anchor4"/><text:bookmark-end text:name="anchor4"/><text:span text:style-name="T44">Статья 4.</text:span><text:s/>Цели государственной политики в интересах детей</text:p>
      <text:p text:style-name="P45">Информация об изменениях:</text:p>
      <text:p text:style-name="Информацияоверсии"><text:bookmark-start text:name="anchor1000"/><text:bookmark-end text:name="anchor1000"/><text:a xlink:href="http://ivo.garant.ru/document/redirect/195434/2" office:target-frame-name="_top" xlink:show="replace">Федеральным законом</text:a><text:s/>от 28 апреля 2009 г. N 71-ФЗ в пункт 1 статьи 4 настоящего Федерального закона внесены изменения</text:p>
      <text:p text:style-name="Информацияоверсии"><text:a xlink:href="http://ivo.garant.ru/document/redirect/5431024/1000" office:target-frame-name="_top" xlink:show="replace">См. текст пункта в предыдущей редакции</text:a></text:p>
      <text:p text:style-name="Нормальный">1. Целями государственной политики в интересах детей являются:</text:p>
      <text:p text:style-name="Нормальный">осуществление прав детей, предусмотренных<text:s/><text:a xlink:href="http://ivo.garant.ru/document/redirect/10103000/2000" office:target-frame-name="_top" xlink:show="replace">Конституцией</text:a><text:s/>Российской Федерации, недопущение их дискриминации, упрочение основных гарантий прав и законных интересов детей, а также восстановление их прав в случаях нарушений;</text:p>
      <text:p text:style-name="Нормальный">формирование правовых основ гарантий прав ребенка;</text:p>
      <text:p text:style-name="Нормальный">содействие физическому, интеллектуальному, психическому, духовному и нравственному развитию детей, воспитанию в них патриотизма и гражданственности, а также реализации личности ребенка в интересах общества и в соответствии с не противоречащими<text:s/><text:a xlink:href="http://ivo.garant.ru/document/redirect/10103000/0" office:target-frame-name="_top" xlink:show="replace">Конституции</text:a><text:s/>Российской Федерации и федеральному законодательству традициями народов Российской Федерации, достижениями российской и мировой культуры;</text:p>
      <text:p text:style-name="Нормальный"><text:bookmark-start text:name="anchor414"/><text:bookmark-end text:name="anchor414"/>защита детей от факторов, негативно влияющих на их физическое, интеллектуальное, психическое, духовное и нравственное развитие.</text:p>
      <text:p text:style-name="P46">Информация об изменениях:</text:p>
      <text:p text:style-name="Информацияоверсии"><text:bookmark-start text:name="anchor42"/><text:bookmark-end text:name="anchor42"/><text:a xlink:href="http://ivo.garant.ru/document/redirect/70405818/5502" office:target-frame-name="_top" xlink:show="replace">Федеральным законом</text:a><text:s/>от 2 июля 2013 г. N 185-ФЗ в пункт 2 статьи 4 настоящего Федерального закона внесены изменения,<text:s/><text:a xlink:href="http://ivo.garant.ru/document/redirect/70405818/1631" office:target-frame-name="_top" xlink:show="replace">вступающие в силу</text:a><text:s/>с 1 сентября 2013 г.</text:p>
      <text:p text:style-name="Информацияоверсии"><text:a xlink:href="http://ivo.garant.ru/document/redirect/57742856/42" office:target-frame-name="_top" xlink:show="replace">См. текст пункта в предыдущей редакции</text:a></text:p>
      <text:p text:style-name="Нормальный">2. Государственная политика в интересах детей<text:s/>является приоритетной и основана на следующих принципах:</text:p>
      <text:p text:style-name="Нормальный">законодательное обеспечение прав ребенка;</text:p>
      <text:p text:style-name="Нормальный"><text:bookmark-start text:name="anchor42003"/><text:bookmark-end text:name="anchor42003"/><text:soft-page-break/>поддержка семьи в целях обеспечения обучения, воспитания, отдыха и оздоровления детей, защиты их прав, подготовки их к полноценной жизни в обществе;</text:p>
      <text:p text:style-name="Нормальный"><text:bookmark-start text:name="anchor42004"/><text:bookmark-end text:name="anchor42004"/>абзац четвертый<text:s/><text:a xlink:href="http://ivo.garant.ru/document/redirect/12136676/105000001" office:target-frame-name="_top" xlink:show="replace">утратил силу</text:a><text:s/>с 1 января 2005 г.;</text:p>
      <text:p text:style-name="P47">Информация об изменениях:</text:p>
      <text:p text:style-name="Информацияоверсии">См. текст<text:s/><text:a xlink:href="http://ivo.garant.ru/document/redirect/3999186/42004" office:target-frame-name="_top" xlink:show="replace">абзаца четвертого пункта 2 статьи 4</text:a></text:p>
      <text:p text:style-name="Нормальный"><text:bookmark-start text:name="anchor42005"/><text:bookmark-end text:name="anchor42005"/>ответственность юридических лиц, должностных лиц, граждан за нарушение прав и законных интересов ребенка, причинение ему вреда;</text:p>
      <text:p text:style-name="Нормальный"><text:bookmark-start text:name="anchor42006"/><text:bookmark-end text:name="anchor42006"/>поддержка общественных объединений и иных организаций, осуществляющих деятельность по защите прав и законных интересов ребенка.</text:p>
      <text:p text:style-name="P48">ГАРАНТ:</text:p>
      <text:p text:style-name="Комментарий">См. комментарии к статье 4 настоящего Федерального закона</text:p>
      <text:p text:style-name="Комментарий"/>
      <text:p text:style-name="Заголовокстатьи"><text:bookmark-start text:name="anchor5"/><text:bookmark-end text:name="anchor5"/><text:span text:style-name="T49">Статья 5.</text:span><text:s/>Полномочия органов государственной власти Российской Федерации и органов государственной власти субъектов Российской Федерации на осуществление гарантий прав ребенка в Российской Федерации</text:p>
      <text:p text:style-name="P50">Информация об изменениях:</text:p>
      <text:p text:style-name="Информацияоверсии"><text:bookmark-start text:name="anchor2000"/><text:bookmark-end text:name="anchor2000"/>Пункт 1 изменен с 1 июля 2021 г. -<text:s/><text:a xlink:href="http://ivo.garant.ru/document/redirect/400889843/351" office:target-frame-name="_top" xlink:show="replace">Федеральный закон</text:a><text:s/>от 11 июня 2021 г. N 170-ФЗ</text:p>
      <text:p text:style-name="Информацияоверсии"><text:a xlink:href="http://ivo.garant.ru/document/redirect/77311840/2000" office:target-frame-name="_top" xlink:show="replace">См. предыдущую редакцию</text:a></text:p>
      <text:p text:style-name="Нормальный">1. К полномочиям органов государственной власти Российской Федерации<text:s/>на осуществление гарантий прав ребенка в Российской Федерации относятся:</text:p>
      <text:p text:style-name="Нормальный">установление основ федеральной политики в интересах детей;</text:p>
      <text:p text:style-name="Нормальный">выбор приоритетных направлений деятельности по обеспечению прав и законных интересов ребенка, охраны его здоровья и нравственности;</text:p>
      <text:p text:style-name="Нормальный"><text:bookmark-start text:name="anchor50104"/><text:bookmark-end text:name="anchor50104"/>абзацы четвертый-пятый<text:s/><text:a xlink:href="http://ivo.garant.ru/document/redirect/12136676/105000002" office:target-frame-name="_top" xlink:show="replace">утратили силу</text:a><text:s/>с 1 января 2005 г.;</text:p>
      <text:p text:style-name="P51">Информация об изменениях:</text:p>
      <text:p text:style-name="Информацияоверсии">См. текст<text:s/><text:a xlink:href="http://ivo.garant.ru/document/redirect/3999186/50104" office:target-frame-name="_top" xlink:show="replace">абзацев четвертого-пятого пункта 1 статьи 5</text:a></text:p>
      <text:p text:style-name="Нормальный">формирование и реализация федеральных целевых программ защиты прав ребенка и поддержки детства и определение ответственных за исполнение таких программ органов, учреждений и организаций;</text:p>
      <text:p text:style-name="Нормальный"><text:bookmark-start text:name="anchor50107"/><text:bookmark-end text:name="anchor50107"/>абзацы седьмой-восьмой<text:s/><text:a xlink:href="http://ivo.garant.ru/document/redirect/12136676/105000002" office:target-frame-name="_top" xlink:show="replace">утратили силу</text:a><text:s/>с 1 января 2005 г.;</text:p>
      <text:p text:style-name="P52">Информация об изменениях:</text:p>
      <text:p text:style-name="Информацияоверсии">См. текст<text:s/><text:a xlink:href="http://ivo.garant.ru/document/redirect/3999186/50107" office:target-frame-name="_top" xlink:show="replace">абзацев седьмого-восьмого пункта 1 статьи 5</text:a></text:p>
      <text:p text:style-name="Нормальный">установление порядка судебной защиты и судебная защита прав и законных интересов ребенка;</text:p>
      <text:p text:style-name="Нормальный">исполнение международных обязательств Российской Федерации и представительство интересов Российской Федерации в международных организациях по вопросам защиты прав ребенка;</text:p>
      <text:p text:style-name="Нормальный"><text:bookmark-start text:name="anchor5111"/><text:bookmark-end text:name="anchor5111"/>установление<text:s/><text:a xlink:href="http://ivo.garant.ru/document/redirect/71688100/1000" office:target-frame-name="_top" xlink:show="replace">основ</text:a><text:s/>государственного регулирования.</text:p>
      <text:p text:style-name="Нормальный"/>
      <text:p text:style-name="P53">Информация об изменениях:</text:p>
      <text:p text:style-name="Информацияоверсии"><text:bookmark-start text:name="anchor52"/><text:bookmark-end text:name="anchor52"/>Пункт 2 изменен с 29 апреля 2018 г. -<text:s/><text:a xlink:href="http://ivo.garant.ru/document/redirect/71926042/1" office:target-frame-name="_top" xlink:show="replace">Федеральный закон</text:a><text:s/>от 18 апреля 2018 г. N 85-ФЗ</text:p>
      <text:p text:style-name="Информацияоверсии"><text:a xlink:href="http://ivo.garant.ru/document/redirect/77660293/52" office:target-frame-name="_top" xlink:show="replace">См. предыдущую редакцию</text:a></text:p>
      <text:p text:style-name="Нормальный">2. К полномочиям органов государственной власти субъектов Российской Федерации на осуществление гарантий прав<text:s/>ребенка в Российской Федерации относятся реализация государственной политики в интересах детей, решение вопросов социальной поддержки и социального обслуживания детей-сирот и детей, оставшихся без попечения родителей (за исключением детей, обучающихся в федеральных государственных образовательных организациях), безнадзорных детей, детей-инвалидов, организация и обеспечение отдыха и оздоровления детей (за исключением организации отдыха детей в каникулярное время), разработка и утверждение списка рекомендуемых туристских маршрутов (других маршрутов передвижения) для прохождения группами туристов с участием детей в рамках осуществления самодеятельного туризма и для<text:s/><text:soft-page-break/>прохождения организованными группами детей, находящихся в организациях отдыха детей и их оздоровления, размещение его на официальном сайте органа исполнительной власти субъекта Российской Федерации в сети "Интернет".</text:p>
      <text:p text:style-name="Нормальный"/>
      <text:p text:style-name="P54">ГАРАНТ:</text:p>
      <text:p text:style-name="Комментарий">См. комментарии к статье 5 настоящего Федерального закона</text:p>
      <text:p text:style-name="Комментарий"/>
      <text:h text:style-name="Заголовок1" text:outline-level="1"><text:bookmark-start text:name="anchor200"/><text:bookmark-end text:name="anchor200"/>Глава II. Основные направления обеспечения прав ребенка в Российской<text:s/>Федерации</text:h>
      <text:p text:style-name="Нормальный"/>
      <text:p text:style-name="Заголовокстатьи"><text:bookmark-start text:name="anchor6"/><text:bookmark-end text:name="anchor6"/><text:span text:style-name="T55">Статья 6.</text:span><text:s/>Законодательные гарантии прав ребенка в Российской Федерации</text:p>
      <text:p text:style-name="Нормальный">Ребенку от рождения принадлежат и гарантируются государством права и свободы человека и гражданина в соответствии с<text:s/><text:a xlink:href="http://ivo.garant.ru/document/redirect/10103000/2000" office:target-frame-name="_top" xlink:show="replace">Конституцией</text:a><text:s/>Российской Федерации, общепризнанными принципами и нормами международного права, международными договорами Российской Федерации, настоящим Федеральным законом,<text:s/><text:a xlink:href="http://ivo.garant.ru/document/redirect/10105807/411" office:target-frame-name="_top" xlink:show="replace">Семейным кодексом</text:a><text:s/>Российской Федерации и другими нормативными правовыми актами Российской Федерации.</text:p>
      <text:p text:style-name="Нормальный"/>
      <text:p text:style-name="P56">ГАРАНТ:</text:p>
      <text:p text:style-name="Комментарий">См. комментарии к статье 6 настоящего Федерального закона</text:p>
      <text:p text:style-name="Комментарий"/>
      <text:p text:style-name="Заголовокстатьи"><text:bookmark-start text:name="anchor7"/><text:bookmark-end text:name="anchor7"/><text:span text:style-name="T57">Статья 7.</text:span><text:s/>Содействие ребенку в реализации и защите его прав и законных интересов</text:p>
      <text:p text:style-name="Нормальный"><text:bookmark-start text:name="anchor3000"/><text:bookmark-end text:name="anchor3000"/>1. Органы государственной власти Российской Федерации, органы государственной власти субъектов Российской Федерации, должностные лица указанных органов в соответствии со своей компетенцией содействуют ребенку в реализации и защите его прав и законных интересов с<text:s/>учетом возраста ребенка и в пределах установленного законодательством Российской Федерации объема дееспособности ребенка посредством принятия соответствующих нормативных правовых актов, проведения методической, информационной и иной работы с ребенком по разъяснению его прав и обязанностей, порядка защиты прав, установленных законодательством Российской Федерации, а также посредством поощрения исполнения ребенком обязанностей, поддержки практики правоприменения в области защиты прав и законных интересов ребенка.</text:p>
      <text:p text:style-name="Нормальный"><text:bookmark-start text:name="anchor72"/><text:bookmark-end text:name="anchor72"/>2. Родители ребенка (лица, их заменяющие) содействуют ему в осуществлении самостоятельных действий, направленных на реализацию и защиту его прав и законных интересов, с учетом возраста ребенка и в пределах установленного законодательством Российской Федерации объема дееспособности ребенка.</text:p>
      <text:p text:style-name="P58">Информация об изменениях:</text:p>
      <text:p text:style-name="Информацияоверсии"><text:bookmark-start text:name="anchor73"/><text:bookmark-end text:name="anchor73"/><text:a xlink:href="http://ivo.garant.ru/document/redirect/70405818/5504" office:target-frame-name="_top" xlink:show="replace">Федеральным законом</text:a><text:s/>от 2 июля 2013 г. N 185-ФЗ пункт 3 статьи 7 настоящего Федерального закона изложен в новой редакции,<text:s/><text:a xlink:href="http://ivo.garant.ru/document/redirect/70405818/1631" office:target-frame-name="_top" xlink:show="replace">вступающей в силу</text:a><text:s/>с 1 сентября 2013 г.</text:p>
      <text:p text:style-name="Информацияоверсии"><text:a xlink:href="http://ivo.garant.ru/document/redirect/57742856/73" office:target-frame-name="_top" xlink:show="replace">См. текст пункта в предыдущей редакции</text:a></text:p>
      <text:p text:style-name="Нормальный">3. Педагогические, медицинские, социальные работники, психологи и другие специалисты, которые осуществляют функции по воспитанию, обучению, охране здоровья, социальной поддержке и социальному обслуживанию ребенка, содействию его социальной адаптации, социальной реабилитации, могут участвовать в установленном законодательством Российской Федерации порядке в мероприятиях по обеспечению защиты прав и законных интересов ребенка в государственных органах и органах местного самоуправления.</text:p>
      <text:p text:style-name="P59">Информация об изменениях:</text:p>
      <text:p text:style-name="Информацияоверсии"><text:bookmark-start text:name="anchor4000"/><text:bookmark-end text:name="anchor4000"/>Пункт 4 изменен с 14 июля 2022 г. -<text:s/><text:a xlink:href="http://ivo.garant.ru/document/redirect/404992991/31" office:target-frame-name="_top" xlink:show="replace">Федеральный закон</text:a><text:s/>от 14 июля 2022 г. N 262-ФЗ</text:p>
      <text:p text:style-name="Информацияоверсии"><text:a xlink:href="http://ivo.garant.ru/document/redirect/77322120/4000" office:target-frame-name="_top" xlink:show="replace">См. предыдущую редакцию</text:a></text:p>
      <text:p text:style-name="Нормальный">4. Общественные объединения (организации) и иные некоммерческие организации, в том числе российское движение детей и молодежи, могут осуществлять деятельность по подготовке ребенка к реализации им своих<text:s/>прав и исполнению обязанностей.</text:p>
      <text:p text:style-name="Нормальный"/>
      <text:p text:style-name="P60">ГАРАНТ:</text:p>
      <text:p text:style-name="Комментарий">См. комментарии к статье 7 настоящего Федерального закона</text:p>
      <text:p text:style-name="Комментарий"/>
      <text:p text:style-name="Заголовокстатьи"><text:bookmark-start text:name="anchor8"/><text:bookmark-end text:name="anchor8"/><text:span text:style-name="T61">Статья 8.</text:span><text:s/><text:a xlink:href="http://ivo.garant.ru/document/redirect/12136676/105000004" office:target-frame-name="_top" xlink:show="replace">Утратила силу</text:a><text:s/>с 1 января 2005 г.</text:p>
      <text:p text:style-name="P62">Информация об изменениях:</text:p>
      <text:p text:style-name="Информацияоверсии">См. текст<text:s/><text:a xlink:href="http://ivo.garant.ru/document/redirect/3999186/8" office:target-frame-name="_top" xlink:show="replace">статьи 8</text:a></text:p>
      <text:p text:style-name="Информацияоверсии"/>
      <text:p text:style-name="P63">Информация об изменениях:</text:p>
      <text:p text:style-name="Информацияоверсии"><text:bookmark-start text:name="anchor9"/><text:bookmark-end text:name="anchor9"/><text:a xlink:href="http://ivo.garant.ru/document/redirect/70405818/5505" office:target-frame-name="_top" xlink:show="replace">Федеральным законом</text:a><text:s/>от 2 июля 2013 г. N 185-ФЗ статья 9 настоящего Федерального закона изложена в новой редакции,<text:s/><text:a xlink:href="http://ivo.garant.ru/document/redirect/70405818/1631" office:target-frame-name="_top" xlink:show="replace">вступающей в силу</text:a><text:s/>с 1 сентября 2013 г.</text:p>
      <text:p text:style-name="Информацияоверсии"><text:a xlink:href="http://ivo.garant.ru/document/redirect/57742856/9" office:target-frame-name="_top" xlink:show="replace">См. текст статьи в предыдущей редакции</text:a></text:p>
      <text:p text:style-name="Заголовокстатьи"><text:span text:style-name="T64">Статья 9.</text:span><text:s/>Меры по защите прав ребенка при осуществлении деятельности в области его образования</text:p>
      <text:p text:style-name="Нормальный"><text:bookmark-start text:name="anchor7000"/><text:bookmark-end text:name="anchor7000"/>1. При осуществлении деятельности в области образования ребенка в семье или в организации, осуществляющей образовательную деятельность, не могут ущемляться права ребенка.</text:p>
      <text:p text:style-name="Нормальный"><text:bookmark-start text:name="anchor92"/><text:bookmark-end text:name="anchor92"/>2. Органы управления организациями, осуществляющими образовательную деятельность, не вправе препятствовать созданию по инициативе обучающихся в возрасте старше восьми лет общественных объединений обучающихся, за исключением детских общественных объединений, учреждаемых либо создаваемых политическими партиями, детских религиозных организаций.</text:p>
      <text:p text:style-name="Нормальный"><text:bookmark-start text:name="anchor93"/><text:bookmark-end text:name="anchor93"/>3. Обучающиеся организаций, осуществляющих образовательную деятельность, за исключением обучающихся по образовательным программам дошкольного и начального общего образования, вправе самостоятельно или через своих выборных представителей обращаться в комиссию по урегулированию споров между участниками образовательных отношений.</text:p>
      <text:p text:style-name="P65">ГАРАНТ:</text:p>
      <text:p text:style-name="Комментарий">См. комментарии к статье 9 настоящего Федерального закона</text:p>
      <text:p text:style-name="Комментарий"/>
      <text:p text:style-name="P66">Информация об изменениях:</text:p>
      <text:p text:style-name="Информацияоверсии"><text:bookmark-start text:name="anchor10"/><text:bookmark-end text:name="anchor10"/><text:a xlink:href="http://ivo.garant.ru/document/redirect/70514766/26" office:target-frame-name="_top" xlink:show="replace">Федеральным законом</text:a><text:s/>от 25 ноября 2013 г. N 317-ФЗ в статью 10 настоящего Федерального закона внесены изменения</text:p>
      <text:p text:style-name="Информацияоверсии"><text:a xlink:href="http://ivo.garant.ru/document/redirect/58055482/10" office:target-frame-name="_top" xlink:show="replace">См. текст статьи в предыдущей редакции</text:a></text:p>
      <text:p text:style-name="Заголовокстатьи"><text:span text:style-name="T67">Статья 10.</text:span><text:s/>Обеспечение прав детей на охрану здоровья</text:p>
      <text:p text:style-name="Нормальный">В целях обеспечения прав детей на охрану здоровья, в порядке, установленном законодательством Российской Федерации, в медицинских организациях государственной системы здравоохранения и муниципальной системы здравоохранения осуществляются мероприятия по оказанию детям бесплатной медицинской помощи, предусматривающей оздоровление детей, профилактику, диагностику и лечение заболеваний, в том числе диспансерное наблюдение, медицинскую реабилитацию детей-инвалидов и детей, страдающих хроническими заболеваниями, и санаторно-курортное лечение детей.</text:p>
      <text:p text:style-name="Нормальный"/>
      <text:p text:style-name="P68">ГАРАНТ:</text:p>
      <text:p text:style-name="Комментарий">См. комментарии к статье 10 настоящего Федерального закона</text:p>
      <text:p text:style-name="Комментарий"/>
      <text:p text:style-name="P69">Информация об изменениях:</text:p>
      <text:p text:style-name="Информацияоверсии"><text:bookmark-start text:name="anchor1010"/><text:bookmark-end text:name="anchor1010"/>Федеральный закон дополнен статьей 10.1 с 1 марта 2025 г. -<text:s/><text:a xlink:href="http://ivo.garant.ru/document/redirect/411024120/12" office:target-frame-name="_top" xlink:show="replace">Федеральный закон</text:a><text:s/>от 30 ноября 2024 г. N 438-ФЗ</text:p>
      <text:p text:style-name="Заголовокстатьи"><text:span text:style-name="T70">Статья 10.1.</text:span><text:s/>Обеспечение прав детей на охрану здоровья от негативного воздействия сжиженных углеводородных газов и (или) их паров при использовании не по прямому назначению потенциально опасных газосодержащих товаров бытового назначения</text:p>
      <text:p text:style-name="Нормальный"><text:bookmark-start text:name="anchor10101"/><text:bookmark-end text:name="anchor10101"/><text:soft-page-break/>1. В целях обеспечения прав детей на охрану здоровья от негативного воздействия сжиженных углеводородных газов и (или) их паров запрещается продажа (в том числе дистанционным способом) несовершеннолетним<text:s/><text:a xlink:href="#anchor115" office:target-frame-name="_top" xlink:show="replace">потенциально опасных газосодержащих товаров бытового назначения</text:a>.<text:s/><text:a xlink:href="http://ivo.garant.ru/document/redirect/412784053/1000" office:target-frame-name="_top" xlink:show="replace">Перечень</text:a><text:s/>потенциально опасных газосодержащих товаров бытового назначения и<text:s/><text:a xlink:href="http://ivo.garant.ru/document/redirect/412053812/1000" office:target-frame-name="_top" xlink:show="replace">порядок</text:a><text:s/>его формирования устанавливаются Правительством Российской Федерации.</text:p>
      <text:p text:style-name="Нормальный"><text:bookmark-start text:name="anchor10102"/><text:bookmark-end text:name="anchor10102"/>2. В случае возникновения у лица, непосредственно реализующего потенциально опасные газосодержащие<text:s/>товары бытового назначения (далее - продавец), сомнения в достижении лицом, приобретающим потенциально опасные газосодержащие товары бытового назначения (далее - покупатель), совершеннолетия продавец обязан потребовать у покупателя документ, удостоверяющий<text:s/>его личность и позволяющий установить возраст покупателя, либо в случае продажи потенциально опасных газосодержащих товаров бытового назначения дистанционным способом удостовериться в достижении покупателем совершеннолетия иным способом в порядке, установленном Правительством Российской Федерации.<text:s/><text:a xlink:href="http://ivo.garant.ru/document/redirect/411997614/1000" office:target-frame-name="_top" xlink:show="replace">Перечень</text:a><text:s/>документов, удостоверяющих личность и позволяющих установить возраст покупателя, устанавливается уполномоченным Правительством Российской Федерации федеральным органом исполнительной власти.</text:p>
      <text:p text:style-name="Нормальный"><text:bookmark-start text:name="anchor10103"/><text:bookmark-end text:name="anchor10103"/>3. Продавец обязан отказать покупателю в продаже (в том числе дистанционным способом) потенциально опасных газосодержащих товаров бытового назначения, если в отношении покупателя имеются сомнения в<text:s/>достижении им совершеннолетия, но продавец не может в установленном порядке в этом удостовериться.</text:p>
      <text:p text:style-name="Нормальный"/>
      <text:p text:style-name="P71">Информация об изменениях:</text:p>
      <text:p text:style-name="Информацияоверсии"><text:bookmark-start text:name="anchor11"/><text:bookmark-end text:name="anchor11"/><text:a xlink:href="http://ivo.garant.ru/document/redirect/70405818/55061" office:target-frame-name="_top" xlink:show="replace">Федеральным законом</text:a><text:s/>от 2 июля 2013 г. N 185-ФЗ в наименование статьи 11 настоящего Федерального закона внесены изменения,<text:s/><text:a xlink:href="http://ivo.garant.ru/document/redirect/70405818/1631" office:target-frame-name="_top" xlink:show="replace">вступающие в силу</text:a><text:s/>с 1 сентября 2013 г.</text:p>
      <text:p text:style-name="Информацияоверсии"><text:a xlink:href="http://ivo.garant.ru/document/redirect/57742856/11" office:target-frame-name="_top" xlink:show="replace">См. текст наименования в предыдущей редакции</text:a></text:p>
      <text:p text:style-name="Заголовокстатьи"><text:span text:style-name="T72">Статья 11.</text:span><text:s/>Защита прав и законных интересов детей в сфере профессиональной ориентации, профессионального обучения и занятости</text:p>
      <text:p text:style-name="P73">Информация об изменениях:</text:p>
      <text:p text:style-name="Информацияоверсии"><text:bookmark-start text:name="anchor8000"/><text:bookmark-end text:name="anchor8000"/><text:a xlink:href="http://ivo.garant.ru/document/redirect/70405818/55062" office:target-frame-name="_top" xlink:show="replace">Федеральным законом</text:a><text:s/>от 2 июля 2013 г. N 185-ФЗ в пункт 1 статьи 11 настоящего Федерального закона внесены изменения,<text:s/><text:a xlink:href="http://ivo.garant.ru/document/redirect/70405818/1631" office:target-frame-name="_top" xlink:show="replace">вступающие в силу</text:a><text:s/>с 1 сентября 2013 г.</text:p>
      <text:p text:style-name="Информацияоверсии"><text:a xlink:href="http://ivo.garant.ru/document/redirect/57742856/8000" office:target-frame-name="_top" xlink:show="replace">См. текст пункта в предыдущей редакции</text:a></text:p>
      <text:p text:style-name="Нормальный">1. В соответствии с законодательством Российской Федерации органы исполнительной власти субъектов Российской Федерации осуществляют мероприятия по обеспечению профессиональной ориентации, профессионального обучения детей, достигших возраста 14 лет.</text:p>
      <text:p text:style-name="P74">Информация об изменениях:</text:p>
      <text:p text:style-name="Информацияоверсии"><text:bookmark-start text:name="anchor112"/><text:bookmark-end text:name="anchor112"/>Пункт 2 изменен с 4 ноября 2025 г. -<text:s/><text:a xlink:href="http://ivo.garant.ru/document/redirect/412986355/1" office:target-frame-name="_top" xlink:show="replace">Федеральный закон</text:a><text:s/>от 4 ноября 2025 г. N 408-ФЗ</text:p>
      <text:p text:style-name="Информацияоверсии"><text:a xlink:href="http://ivo.garant.ru/document/redirect/483412681/112" office:target-frame-name="_top" xlink:show="replace">См. предыдущую редакцию</text:a></text:p>
      <text:p text:style-name="Нормальный">2. В случае приема на работу лиц в возрасте до 18 лет им гарантируются вознаграждение за труд, охрана труда, сокращенное рабочее время, отпуск. Указанным лицам предоставляются гарантии и льготы при совмещении работы с обучением, проведении ежегодного обязательного медицинского осмотра, расторжении трудового договора и другие гарантии и льготы, установленные<text:s/><text:a xlink:href="http://ivo.garant.ru/document/redirect/12125268/1042" office:target-frame-name="_top" xlink:show="replace">законодательством</text:a><text:s/>Российской Федерации. В отношении указанных лиц также может осуществляться резервирование отдельных видов работ (профессий) для трудоустройства граждан, особо нуждающихся в социальной защите, или определение числа рабочих мест для трудоустройства таких граждан.</text:p>
      <text:p text:style-name="Нормальный"/>
      <text:p text:style-name="P75">ГАРАНТ:</text:p>
      <text:p text:style-name="Комментарий">См. комментарии к статье 11 настоящего Федерального закона</text:p>
      <text:p text:style-name="Комментарий"/>
      <text:p text:style-name="P76">Информация об изменениях:</text:p>
      <text:p text:style-name="Информацияоверсии"><text:bookmark-start text:name="anchor12"/><text:bookmark-end text:name="anchor12"/><text:a xlink:href="http://ivo.garant.ru/document/redirect/71578264/32" office:target-frame-name="_top" xlink:show="replace">Федеральным законом</text:a><text:s/>от 28 декабря 2016 г. N 465-ФЗ статья 12 изложена в новой редакции,<text:s/><text:a xlink:href="http://ivo.garant.ru/document/redirect/71578264/6" office:target-frame-name="_top" xlink:show="replace">вступающей в силу</text:a><text:s/>с 1 января 2017 г.</text:p>
      <text:p text:style-name="Информацияоверсии"><text:a xlink:href="http://ivo.garant.ru/document/redirect/57420165/12" office:target-frame-name="_top" xlink:show="replace">См. текст статьи в предыдущей редакции</text:a></text:p>
      <text:p text:style-name="Заголовокстатьи"><text:span text:style-name="T77">Статья 12.</text:span><text:s/>Обеспечение прав детей на отдых и оздоровление</text:p>
      <text:p text:style-name="P78">Информация об изменениях:</text:p>
      <text:p text:style-name="Информацияоверсии"><text:bookmark-start text:name="anchor9000"/><text:bookmark-end text:name="anchor9000"/>Пункт 1 изменен с 1 января 2025 г. -<text:s/><text:a xlink:href="http://ivo.garant.ru/document/redirect/407484205/111" office:target-frame-name="_top" xlink:show="replace">Федеральный закон</text:a><text:s/>от 4 августа 2023 г. N 475-ФЗ</text:p>
      <text:p text:style-name="Информацияоверсии"><text:a xlink:href="http://ivo.garant.ru/document/redirect/76822441/9000" office:target-frame-name="_top" xlink:show="replace">См. предыдущую редакцию</text:a></text:p>
      <text:p text:style-name="Нормальный">1. В целях повышения качества и безопасности отдыха и оздоровления детей федеральные органы исполнительной власти, органы исполнительной власти субъектов Российской Федерации, органы местного самоуправления в пределах своих полномочий принимают меры:</text:p>
      <text:p text:style-name="Нормальный"><text:bookmark-start text:name="anchor90001"/><text:bookmark-end text:name="anchor90001"/>по принятию<text:s/><text:a xlink:href="http://ivo.garant.ru/document/redirect/71694916/0" office:target-frame-name="_top" xlink:show="replace">нормативных правовых актов</text:a>, регулирующих деятельность организаций отдыха детей и их оздоровления;</text:p>
      <text:p text:style-name="Нормальный">по созданию безопасных условий пребывания в организациях отдыха детей и их оздоровления;</text:p>
      <text:p text:style-name="Нормальный">по обеспечению максимальной доступности услуг организаций отдыха детей и их оздоровления;</text:p>
      <text:p text:style-name="Нормальный">по контролю за соблюдением требований законодательства в сфере организации отдыха и оздоровления детей;</text:p>
      <text:p text:style-name="Нормальный"><text:bookmark-start text:name="anchor1206"/><text:bookmark-end text:name="anchor1206"/>по созданию условий для организации воспитания детей в организациях отдыха детей и их оздоровления;</text:p>
      <text:p text:style-name="Нормальный"><text:bookmark-start text:name="anchor12017"/><text:bookmark-end text:name="anchor12017"/>по созданию равного доступа к отдыху и оздоровлению детей-инвалидов и детей с ограниченными возможностями здоровья.</text:p>
      <text:p text:style-name="P79">ГАРАНТ:</text:p>
      <text:p text:style-name="Комментарий">См.<text:s/><text:a xlink:href="http://ivo.garant.ru/document/redirect/71688100/1000" office:target-frame-name="_top" xlink:show="replace">Основы</text:a><text:s/>государственного<text:s/>регулирования и государственного контроля организации отдыха и оздоровления детей, утвержденные<text:s/><text:a xlink:href="http://ivo.garant.ru/document/redirect/71688100/0" office:target-frame-name="_top" xlink:show="replace">распоряжением</text:a><text:s/>Правительства РФ от 22 мая 2017 г. N 978-р</text:p>
      <text:p text:style-name="P80">Информация об изменениях:</text:p>
      <text:p text:style-name="Информацияоверсии"><text:bookmark-start text:name="anchor10000"/><text:bookmark-end text:name="anchor10000"/>Пункт 2 изменен с 1 апреля 2025 г. -<text:s/><text:a xlink:href="http://ivo.garant.ru/document/redirect/411233327/121" office:target-frame-name="_top" xlink:show="replace">Федеральный закон</text:a><text:s/>от 28 декабря 2024 г. N 543-ФЗ</text:p>
      <text:p text:style-name="Информацияоверсии"><text:a xlink:href="http://ivo.garant.ru/document/redirect/76842472/10000" office:target-frame-name="_top" xlink:show="replace">См. предыдущую редакцию</text:a></text:p>
      <text:p text:style-name="Нормальный">2. В целях повышения качества и безопасности отдыха и оздоровления детей организация отдыха детей и их оздоровления обязана:</text:p>
      <text:p text:style-name="Нормальный"><text:bookmark-start text:name="anchor10002"/><text:bookmark-end text:name="anchor10002"/>создавать безопасные условия пребывания в ней детей, в том числе детей-инвалидов и детей с ограниченными возможностями здоровья (в случае направления данных категорий детей в организацию отдыха детей и их оздоровления), присмотра и ухода за детьми; обеспечивать их содержание и питание, организацию оказания первой помощи и медицинской помощи детям в период их пребывания в организации отдыха детей и их оздоровления в соответствии с требованиями законодательства Российской Федерации, в том числе в случае проведения в природной среде следующих мероприятий с участием детей: прохождения туристских маршрутов, других маршрутов передвижения, походов, экспедиций, слетов и иных аналогичных мероприятий; обеспечивать соблюдение требований о медицинских осмотрах работников организации отдыха детей и их оздоровления, требований обеспечения антитеррористической защищенности, пожарной безопасности, наличие охраны или<text:s/>службы безопасности, спасательных постов в местах купания детей, а также наличие санитарно-эпидемиологического заключения о соответствии деятельности, осуществляемой организацией отдыха детей и их оздоровления, санитарно-эпидемиологическим требованиям; обеспечивать создание и ведение своего официального сайта в сети "Интернет" в соответствии с его<text:s/><text:a xlink:href="http://ivo.garant.ru/document/redirect/411780679/1000" office:target-frame-name="_top" xlink:show="replace">примерной структурой</text:a><text:s/>и форматом предоставления информации, утвержденными федеральным органом исполнительной власти, уполномоченным Правительством Российской Федерации в сфере организации отдыха и оздоровления детей; утверждать программу воспитательной работы и календарный план воспитательной работы с описанием конкретных мероприятий по дням с учетом смен и возрастных групп детей, разработанные в соответствии с<text:s/><text:a xlink:href="http://ivo.garant.ru/document/redirect/411776839/1000" office:target-frame-name="_top" xlink:show="replace">федеральной программой</text:a><text:s/>воспитательной работы для организаций отдыха детей и их оздоровления<text:s/><text:soft-page-break/>и<text:s/><text:a xlink:href="http://ivo.garant.ru/document/redirect/411776839/2000" office:target-frame-name="_top" xlink:show="replace">календарным планом</text:a><text:s/>воспитательной работы, утвержденными федеральным органом исполнительной власти, уполномоченным Правительством Российской Федерации в сфере организации отдыха и оздоровления детей;</text:p>
      <text:p text:style-name="Нормальный"><text:bookmark-start text:name="anchor10003"/><text:bookmark-end text:name="anchor10003"/>представлять сведения о своей деятельности в уполномоченный орган исполнительной власти субъекта Российской Федерации в сфере организации отдыха и оздоровления детей для включения в реестр организаций отдыха детей и их оздоровления;</text:p>
      <text:p text:style-name="Нормальный">исполнять иные обязанности, установленные законодательством Российской Федерации.</text:p>
      <text:p text:style-name="P81">Информация об изменениях:</text:p>
      <text:p text:style-name="Информацияоверсии"><text:bookmark-start text:name="anchor1221"/><text:bookmark-end text:name="anchor1221"/>Статья 12 дополнена пунктом 2.1 с 1 июня 2020 г. -<text:s/><text:a xlink:href="http://ivo.garant.ru/document/redirect/72867528/122" office:target-frame-name="_top" xlink:show="replace">Федеральный закон</text:a><text:s/>от 16 октября 2019 г. N 336-ФЗ</text:p>
      <text:p text:style-name="Нормальный">2.1. Организации, не включенные в реестр организаций отдыха детей и их оздоровления, не вправе оказывать услуги по организации отдыха и оздоровления детей.</text:p>
      <text:p text:style-name="P82">Информация об изменениях:</text:p>
      <text:p text:style-name="Информацияоверсии"><text:bookmark-start text:name="anchor1222"/><text:bookmark-end text:name="anchor1222"/>Статья 12 дополнена пунктом 2.2 с 14 апреля 2023 г. -<text:s/><text:a xlink:href="http://ivo.garant.ru/document/redirect/406650825/12" office:target-frame-name="_top" xlink:show="replace">Федеральный закон</text:a><text:s/>от 3 апреля 2023 г. N 96-ФЗ</text:p>
      <text:p text:style-name="Нормальный">2.2. Правила нахождения на территории организации отдыха детей и их оздоровления устанавливаются организацией отдыха детей и их оздоровления и<text:s/>доводятся до сведения граждан путем размещения на официальном сайте организации отдыха детей и их оздоровления в информационно-телекоммуникационной сети "Интернет", в иных доступных местах на территории организации отдыха детей и их оздоровления.</text:p>
      <text:p text:style-name="Нормальный">Правила нахождения на территории организации отдыха детей и их оздоровления включают в себя:</text:p>
      <text:p text:style-name="Нормальный">особенности использования расположенных на территории организации отдыха детей и их оздоровления водного объекта или его части, включая осуществление обособленного водопользования, земельного участка в пределах береговой полосы водного объекта либо примыкающего к территории организации отдыха детей и их оздоровления участка береговой полосы водного объекта, расположенного вне границ территории организации отдыха детей и их оздоровления, а также расположенного вне границ территории организации отдыха детей и их оздоровления водного объекта;</text:p>
      <text:p text:style-name="Нормальный">особенности доступа к расположенным на территории организации отдыха детей и их оздоровления водному объекту или его части, земельному участку в пределах береговой полосы водного объекта в случае предоставления соответствующей организации в установленном законом порядке водных объектов и земельных участков в пределах береговой полосы;</text:p>
      <text:p text:style-name="Нормальный">правила поведения на территории организации отдыха детей<text:s/>и их оздоровления и на объектах, которые расположены на территории организации отдыха детей и их оздоровления;</text:p>
      <text:p text:style-name="Нормальный">иную необходимую для безопасного пребывания детей информацию.</text:p>
      <text:p text:style-name="P83">Информация об изменениях:</text:p>
      <text:p text:style-name="Информацияоверсии"><text:bookmark-start text:name="anchor1223"/><text:bookmark-end text:name="anchor1223"/>Статья 12 дополнена пунктом 2.3 с 1 апреля 2025 г. -<text:s/><text:a xlink:href="http://ivo.garant.ru/document/redirect/411233327/122" office:target-frame-name="_top" xlink:show="replace">Федеральный закон</text:a><text:s/>от 28 декабря 2024 г. N 543-ФЗ</text:p>
      <text:p text:style-name="Нормальный">2.3. В организациях отдыха детей и их оздоровления в соответствии с программой воспитательной работы и календарным планом воспитательной работы проводятся родительские дни, мероприятия по воспитанию детей, направленные на развитие личности, формирование у детей трудолюбия, ответственного отношения к труду и его результатам, создание условий для самоопределения и социализации детей на основе социокультурных, традиционных российских духовно-нравственных ценностей и принятых в российском обществе правил и норм поведения в интересах человека, семьи, общества и государства, формирование у детей чувства патриотизма, гражданственности, уважения к памяти защитников Отечества и подвигам Героев Отечества, закону и правопорядку, человеку<text:s/>труда и старшему поколению, взаимного уважения, бережного отношения к культурному наследию и традициям многонационального народа Российской Федерации, природе и окружающей среде.</text:p>
      <text:p text:style-name="Нормальный"><text:bookmark-start text:name="anchor1203"/><text:bookmark-end text:name="anchor1203"/>3. Общественный контроль за реализацией мероприятий по обеспечению отдыха и<text:s/>оздоровления детей осуществляется гражданами, общественными и иными организациями в<text:s/><text:soft-page-break/>соответствии с<text:s/><text:a xlink:href="http://ivo.garant.ru/document/redirect/70700452/0" office:target-frame-name="_top" xlink:show="replace">Федеральным законом</text:a><text:s/>от 21 июля 2014 года N 212-ФЗ "Об основах общественного контроля в Российской Федерации". Федеральные органы государственной власти, органы государственной власти субъектов Российской Федерации и органы местного самоуправления в пределах установленной компетенции оказывают содействие гражданам, общественным и иным организациям в осуществлении общественного контроля в сфере защиты прав детей на отдых и оздоровление.</text:p>
      <text:p text:style-name="P84">Информация об изменениях:</text:p>
      <text:p text:style-name="Информацияоверсии"><text:bookmark-start text:name="anchor1204"/><text:bookmark-end text:name="anchor1204"/>Статья 12 дополнена пунктом 4 с 29 апреля 2018 г. -<text:s/><text:a xlink:href="http://ivo.garant.ru/document/redirect/71926042/2" office:target-frame-name="_top" xlink:show="replace">Федеральный закон</text:a><text:s/>от 18 апреля 2018 г. N 85-ФЗ</text:p>
      <text:p text:style-name="Нормальный">4. Обращения родителей (лиц, их заменяющих) по вопросам организации отдыха и оздоровления детей, направляемые в органы государственной власти субъектов Российской Федерации в письменной форме или в форме электронных документов,<text:s/>и ответы указанных органов на эти обращения по требованию заявителя подлежат размещению на официальных сайтах этих органов в сети "Интернет". Размещенные на официальных сайтах органов государственной власти субъектов Российской Федерации в сети "Интернет"<text:s/>обращения и ответы на эти обращения не должны содержать персональные данные заявителей и детей. Законодательством субъекта Российской Федерации могут устанавливаться положения, предусматривающие сокращенные сроки рассмотрения обращений родителей (лиц, их<text:s/>заменяющих) по вопросам организации отдыха и оздоровления детей, а также иные положения, дополняющие гарантии права граждан на обращение, установленные<text:s/><text:a xlink:href="http://ivo.garant.ru/document/redirect/12146661/2" office:target-frame-name="_top" xlink:show="replace">Федеральным законом</text:a><text:s/>от 2 мая 2006 года N 59-ФЗ "О порядке рассмотрения обращений граждан Российской Федерации".</text:p>
      <text:p text:style-name="P85">Информация об изменениях:</text:p>
      <text:p text:style-name="Информацияоверсии"><text:bookmark-start text:name="anchor1205"/><text:bookmark-end text:name="anchor1205"/>Статья 12 дополнена пунктом 5 с 1 января 2025 г. -<text:s/><text:a xlink:href="http://ivo.garant.ru/document/redirect/407484205/113" office:target-frame-name="_top" xlink:show="replace">Федеральный закон</text:a><text:s/>от 4 августа 2023 г. N 475-ФЗ</text:p>
      <text:p text:style-name="Нормальный">5. Равный доступ к отдыху и оздоровлению детей-инвалидов и детей с ограниченными возможностями здоровья обеспечивается в том числе посредством ежегодного установления высшим исполнительным органом субъекта Российской Федерации квоты в государственных и муниципальных организациях отдыха детей и их оздоровления, обеспечивающей потребность в отдыхе и оздоровлении данной категории детей.</text:p>
      <text:p text:style-name="P86">ГАРАНТ:</text:p>
      <text:p text:style-name="Комментарий">См. комментарии к статье 12 настоящего Федерального закона</text:p>
      <text:p text:style-name="Комментарий"/>
      <text:p text:style-name="P87">Информация об изменениях:</text:p>
      <text:p text:style-name="Информацияоверсии"><text:bookmark-start text:name="anchor121"/><text:bookmark-end text:name="anchor121"/><text:a xlink:href="http://ivo.garant.ru/document/redirect/71578264/33" office:target-frame-name="_top" xlink:show="replace">Федеральным законом</text:a><text:s/>от 28 декабря 2016 г. N 465-ФЗ настоящий Федеральный закон дополнен статьей 12.1,<text:s/><text:a xlink:href="http://ivo.garant.ru/document/redirect/71578264/6" office:target-frame-name="_top" xlink:show="replace">вступающей в силу</text:a><text:s/>с 1 января 2017 г.</text:p>
      <text:p text:style-name="Заголовокстатьи"><text:span text:style-name="T88">Статья 12.1.</text:span><text:s/>Полномочия федерального органа исполнительной власти, уполномоченного Правительством Российской Федерации, органов исполнительной власти субъектов Российской Федерации, органов местного самоуправления в сфере организации отдыха и оздоровления<text:s/>детей</text:p>
      <text:p text:style-name="P89">Информация об изменениях:</text:p>
      <text:p text:style-name="Информацияоверсии"><text:bookmark-start text:name="anchor1211"/><text:bookmark-end text:name="anchor1211"/>Пункт 1 изменен с 1 апреля 2025 г. -<text:s/><text:a xlink:href="http://ivo.garant.ru/document/redirect/411233327/13" office:target-frame-name="_top" xlink:show="replace">Федеральный закон</text:a><text:s/>от 28 декабря 2024 г. N 543-ФЗ</text:p>
      <text:p text:style-name="Информацияоверсии"><text:a xlink:href="http://ivo.garant.ru/document/redirect/76842472/1211" office:target-frame-name="_top" xlink:show="replace">См. предыдущую редакцию</text:a></text:p>
      <text:p text:style-name="Нормальный">1. К полномочиям федерального органа исполнительной власти, уполномоченного Правительством Российской Федерации, в сфере организации отдыха и оздоровления детей относятся:</text:p>
      <text:p text:style-name="Нормальный"><text:bookmark-start text:name="anchor12112"/><text:bookmark-end text:name="anchor12112"/>разработка и реализация основ государственной политики в сфере организации отдыха и оздоровления детей, включая обеспечение безопасности их жизни и здоровья;</text:p>
      <text:p text:style-name="Нормальный">координация деятельности федеральных органов исполнительной власти в сфере организации отдыха и оздоровления детей и взаимодействие с органами<text:s/>исполнительной власти субъектов<text:s/><text:soft-page-break/>Российской Федерации, органами местного самоуправления и организациями отдыха детей и их оздоровления;</text:p>
      <text:p text:style-name="Нормальный">утверждение<text:s/><text:a xlink:href="http://ivo.garant.ru/document/redirect/71735436/5553" office:target-frame-name="_top" xlink:show="replace">примерных положений</text:a><text:s/>об организациях отдыха детей и их оздоровления;</text:p>
      <text:p text:style-name="Нормальный">издание методических рекомендаций по обеспечению организации отдыха и оздоровления детей;</text:p>
      <text:p text:style-name="Нормальный"><text:bookmark-start text:name="anchor121106"/><text:bookmark-end text:name="anchor121106"/>абзац утратил силу с 27 октября 2019 г. -<text:s/><text:a xlink:href="http://ivo.garant.ru/document/redirect/72867528/131" office:target-frame-name="_top" xlink:show="replace">Федеральный закон</text:a><text:s/>от 16 октября 2019 г. N 336-ФЗ</text:p>
      <text:p text:style-name="P90">Информация об изменениях:</text:p>
      <text:p text:style-name="Информацияоверсии"><text:a xlink:href="http://ivo.garant.ru/document/redirect/77687470/121106" office:target-frame-name="_top" xlink:show="replace">См. предыдущую редакцию</text:a></text:p>
      <text:p text:style-name="Нормальный"><text:bookmark-start text:name="anchor12116"/><text:bookmark-end text:name="anchor12116"/>утверждение<text:s/><text:a xlink:href="http://ivo.garant.ru/document/redirect/72088086/1000" office:target-frame-name="_top" xlink:show="replace">примерной формы</text:a><text:s/>договора об организации отдыха и оздоровления ребенка;</text:p>
      <text:p text:style-name="Нормальный"><text:bookmark-start text:name="anchor12117"/><text:bookmark-end text:name="anchor12117"/>установление<text:s/><text:a xlink:href="http://ivo.garant.ru/document/redirect/73364783/1000" office:target-frame-name="_top" xlink:show="replace">общих принципов</text:a><text:s/>формирования и ведения реестров организаций отдыха детей и их оздоровления, разработка и утверждение<text:s/><text:a xlink:href="http://ivo.garant.ru/document/redirect/73364783/2000" office:target-frame-name="_top" xlink:show="replace">типового реестра</text:a><text:s/>организаций отдыха детей и их оздоровления;</text:p>
      <text:p text:style-name="Нормальный"><text:bookmark-start text:name="anchor12119"/><text:bookmark-end text:name="anchor12119"/>установление совместно с федеральным органом исполнительной власти, уполномоченным Правительством Российской Федерации в сфере государственного регулирования туристской деятельности,<text:s/><text:a xlink:href="http://ivo.garant.ru/document/redirect/73907206/1000" office:target-frame-name="_top" xlink:show="replace">общих требований</text:a><text:s/>к организации и проведению в природной среде следующих мероприятий с участием детей, являющихся членами организованной группы несовершеннолетних туристов: прохождения туристских маршрутов, других маршрутов передвижения, походов, экспедиций, слетов и иных аналогичных мероприятий, а также указанных мероприятий с участием организованных групп детей, проводимых организациями, осуществляющими образовательную деятельность, и организациями отдыха детей и их оздоровления, и к порядку уведомления уполномоченных органов государственной власти о месте, сроках и длительности проведения таких мероприятий;</text:p>
      <text:p text:style-name="Нормальный"><text:bookmark-start text:name="anchor121110"/><text:bookmark-end text:name="anchor121110"/>утверждение<text:s/><text:a xlink:href="http://ivo.garant.ru/document/redirect/411776839/1000" office:target-frame-name="_top" xlink:show="replace">федеральной программы</text:a><text:s/>воспитательной работы для организаций отдыха детей и их оздоровления и<text:s/><text:a xlink:href="http://ivo.garant.ru/document/redirect/411776839/2000" office:target-frame-name="_top" xlink:show="replace">календарного плана</text:a><text:s/>воспитательной работы;</text:p>
      <text:p text:style-name="Нормальный"><text:bookmark-start text:name="anchor121111"/><text:bookmark-end text:name="anchor121111"/>утверждение<text:s/><text:a xlink:href="http://ivo.garant.ru/document/redirect/411780679/1000" office:target-frame-name="_top" xlink:show="replace">примерной структуры</text:a><text:s/>официального сайта организации отдыха детей и их оздоровления в сети "Интернет" и формата предоставления информации.</text:p>
      <text:p text:style-name="P91">Информация об изменениях:</text:p>
      <text:p text:style-name="Информацияоверсии"><text:bookmark-start text:name="anchor1212"/><text:bookmark-end text:name="anchor1212"/>Пункт 2 изменен с 1 января 2025 г. -<text:s/><text:a xlink:href="http://ivo.garant.ru/document/redirect/407484205/12" office:target-frame-name="_top" xlink:show="replace">Федеральный закон</text:a><text:s/>от 4 августа 2023 г. N 475-ФЗ</text:p>
      <text:p text:style-name="Информацияоверсии"><text:a xlink:href="http://ivo.garant.ru/document/redirect/76822441/1212" office:target-frame-name="_top" xlink:show="replace">См. предыдущую редакцию</text:a></text:p>
      <text:p text:style-name="Нормальный">2. К полномочиям уполномоченного органа исполнительной власти субъекта Российской Федерации в сфере организации отдыха и оздоровления детей относятся:</text:p>
      <text:p text:style-name="Нормальный"><text:bookmark-start text:name="anchor12122"/><text:bookmark-end text:name="anchor12122"/>реализация на территории субъекта Российской Федерации основ государственной политики в сфере организации отдыха<text:s/>и оздоровления детей, включая обеспечение безопасности их жизни и здоровья;</text:p>
      <text:p text:style-name="Нормальный"><text:bookmark-start text:name="anchor12123"/><text:bookmark-end text:name="anchor12123"/>установление порядка формирования и ведения реестра организаций отдыха детей и их оздоровления на территории субъекта Российской Федерации, проверка сведений, представленных организациями отдыха детей и их оздоровления для включения таких организаций в указанный реестр в соответствии с общими принципами формирования и ведения реестра организаций отдыха детей и их оздоровления;</text:p>
      <text:p text:style-name="Нормальный"><text:bookmark-start text:name="anchor12124"/><text:bookmark-end text:name="anchor12124"/>формирование и ведение реестра организаций отдыха детей<text:s/>и их оздоровления, а также его размещение на официальном сайте этого органа в сети "Интернет";</text:p>
      <text:p text:style-name="Нормальный"><text:bookmark-start text:name="anchor12125"/><text:bookmark-end text:name="anchor12125"/>осуществление в пределах своих полномочий регионального государственного контроля (надзора) за достоверностью, актуальностью и полнотой сведений об организациях<text:s/>отдыха детей и их оздоровления, содержащихся в реестре организаций отдыха детей и их оздоровления;</text:p>
      <text:p text:style-name="Нормальный"><text:bookmark-start text:name="anchor12126"/><text:bookmark-end text:name="anchor12126"/>обеспечение координации деятельности органов исполнительной власти субъекта Российской Федерации, осуществляющих государственный контроль (надзор) в сфере образования, территориальных органов федеральных органов исполнительной власти, осуществляющих федеральный государственный контроль (надзор) за соблюдением<text:s/><text:a xlink:href="http://ivo.garant.ru/document/redirect/12125268/5" office:target-frame-name="_top" xlink:show="replace">трудового законодательства</text:a><text:s/>и иных нормативных правовых актов, содержащих нормы трудового права, федеральный государственный контроль (надзор) в области защиты прав потребителей, федеральный государственный санитарно-эпидемиологический контроль (надзор), федеральный государственный пожарный<text:s/>надзор,<text:s/><text:soft-page-break/>федеральный государственный контроль (надзор) качества и безопасности медицинской деятельности, а также обеспечивающих безопасность людей на водных объектах, органов местного самоуправления в сфере организации отдыха и оздоровления детей, общественных организаций и объединений;</text:p>
      <text:p text:style-name="Нормальный">взаимодействие с органами исполнительной власти иных субъектов Российской Федерации в случае направления детей в организации отдыха детей и их оздоровления, находящиеся за пределами территории данного субъекта Российской Федерации;</text:p>
      <text:p text:style-name="Нормальный"><text:bookmark-start text:name="anchor12128"/><text:bookmark-end text:name="anchor12128"/>организационное сопровождение деятельности межведомственной комиссии по вопросам организации отдыха и оздоровления детей;</text:p>
      <text:p text:style-name="Нормальный">рассмотрение предложений межведомственной комиссии по вопросам организации отдыха и оздоровления детей об исключении организаций отдыха детей и их оздоровления из реестра организаций отдыха детей и их оздоровления;</text:p>
      <text:p text:style-name="Нормальный"><text:bookmark-start text:name="anchor121210"/><text:bookmark-end text:name="anchor121210"/>обеспечение выполнения квоты в государственных и муниципальных организациях отдыха детей и их оздоровления для детей-инвалидов и детей с ограниченными возможностями здоровья в порядке, установленном высшим исполнительным органом субъекта Российской Федерации.</text:p>
      <text:p text:style-name="Нормальный"><text:bookmark-start text:name="anchor1213"/><text:bookmark-end text:name="anchor1213"/>3. Органы местного самоуправления осуществляют в пределах своих полномочий мероприятия по обеспечению организации отдыха детей, включая мероприятия по обеспечению безопасности их жизни и здоровья.</text:p>
      <text:p text:style-name="Нормальный"/>
      <text:p text:style-name="P92">Информация об изменениях:</text:p>
      <text:p text:style-name="Информацияоверсии"><text:bookmark-start text:name="anchor1220"/><text:bookmark-end text:name="anchor1220"/>Федеральный закон дополнен статьей 12.2 с 27 октября 2019 г. -<text:s/><text:a xlink:href="http://ivo.garant.ru/document/redirect/72867528/14" office:target-frame-name="_top" xlink:show="replace">Федеральный закон</text:a><text:s/>от 16 октября 2019 г. N 336-ФЗ</text:p>
      <text:p text:style-name="Заголовокстатьи"><text:span text:style-name="T93">Статья 12.2.</text:span><text:s/>Основания для включения организации в реестр организаций отдыха детей и их оздоровления и исключения организации отдыха детей и их оздоровления из указанного реестра</text:p>
      <text:p text:style-name="Нормальный"><text:bookmark-start text:name="anchor12201"/><text:bookmark-end text:name="anchor12201"/>1. Основанием для включения организации в реестр организаций отдыха детей и их оздоровления<text:s/>является осуществление деятельности в сфере организации отдыха и оздоровления детей или намерение осуществлять такую деятельность в соответствии с законодательством Российской Федерации при наличии условий для ее осуществления, что подтверждается представлением в уполномоченный орган исполнительной власти субъекта Российской Федерации в сфере организации отдыха и оздоровления детей сведений, предусмотренных<text:s/><text:a xlink:href="#anchor12202" office:target-frame-name="_top" xlink:show="replace">пунктом 2</text:a><text:s/>настоящей статьи.</text:p>
      <text:p text:style-name="P94">Информация об изменениях:</text:p>
      <text:p text:style-name="Информацияоверсии"><text:bookmark-start text:name="anchor12202"/><text:bookmark-end text:name="anchor12202"/>Пункт 2 изменен с 1 апреля 2025 г. -<text:s/><text:a xlink:href="http://ivo.garant.ru/document/redirect/411233327/14" office:target-frame-name="_top" xlink:show="replace">Федеральный закон</text:a><text:s/>от 28 декабря 2024 г. N 543-ФЗ</text:p>
      <text:p text:style-name="Информацияоверсии"><text:a xlink:href="http://ivo.garant.ru/document/redirect/76842472/12202" office:target-frame-name="_top" xlink:show="replace">См. предыдущую редакцию</text:a></text:p>
      <text:p text:style-name="Нормальный">2. Организации для включения в реестр организаций отдыха детей и их оздоровления представляют в уполномоченный орган исполнительной власти субъекта Российской Федерации в сфере организации отдыха и оздоровления детей<text:s/>следующие сведения:</text:p>
      <text:p text:style-name="Нормальный"><text:bookmark-start text:name="anchor122022"/><text:bookmark-end text:name="anchor122022"/>фамилия, имя, отчество (при наличии) руководителя организации отдыха детей и их оздоровления либо индивидуального предпринимателя;</text:p>
      <text:p text:style-name="Нормальный"><text:bookmark-start text:name="anchor122023"/><text:bookmark-end text:name="anchor122023"/>копии учредительных документов организации отдыха детей и их оздоровления, заверенные в установленном порядке;</text:p>
      <text:p text:style-name="Нормальный"><text:bookmark-start text:name="anchor122024"/><text:bookmark-end text:name="anchor122024"/>полное и сокращенное (если имеется) наименования организации отдыха детей и их оздоровления, а в случае, если в учредительных документах организации отдыха детей и их оздоровления наименование указано на одном из языков народов Российской Федерации и<text:s/>(или) на иностранном языке, также наименование организации отдыха детей и их оздоровления на этом языке (для юридических лиц);</text:p>
      <text:p text:style-name="Нормальный"><text:bookmark-start text:name="anchor122025"/><text:bookmark-end text:name="anchor122025"/>адрес (место нахождения) организации отдыха детей и их оздоровления, в том числе фактический адрес, контактный телефон, адреса электронной почты и официального сайта в сети "Интернет";</text:p>
      <text:p text:style-name="Нормальный"><text:bookmark-start text:name="anchor122026"/><text:bookmark-end text:name="anchor122026"/>организационно-правовая форма и тип организации отдыха детей и их оздоровления;</text:p>
      <text:p text:style-name="Нормальный"><text:bookmark-start text:name="anchor122027"/><text:bookmark-end text:name="anchor122027"/><text:soft-page-break/>идентификационный номер налогоплательщика;</text:p>
      <text:p text:style-name="Нормальный"><text:bookmark-start text:name="anchor122028"/><text:bookmark-end text:name="anchor122028"/>оказываемые организацией отдыха детей и их оздоровления услуги по организации отдыха и оздоровления детей, в том числе по размещению, проживанию, питанию детей;</text:p>
      <text:p text:style-name="Нормальный"><text:bookmark-start text:name="anchor122029"/><text:bookmark-end text:name="anchor122029"/>дата ввода в эксплуатацию объектов (зданий, строений, сооружений), используемых организацией отдыха детей и их оздоровления (для организаций отдыха детей и их оздоровления<text:s/>стационарного типа);</text:p>
      <text:p text:style-name="Нормальный"><text:bookmark-start text:name="anchor1220210"/><text:bookmark-end text:name="anchor1220210"/>сведения о наличии санитарно-эпидемиологического заключения о соответствии деятельности в сфере организации отдыха и оздоровления детей, осуществляемой организацией отдыха детей и их оздоровления, санитарно-эпидемиологическим требованиям, а также дата выдачи указанного заключения;</text:p>
      <text:p text:style-name="Нормальный"><text:bookmark-start text:name="anchor1220211"/><text:bookmark-end text:name="anchor1220211"/>информация о результатах проведения органами, осуществляющими государственный контроль (надзор), плановых и внеплановых проверок в текущем году (при наличии) и в предыдущем году;</text:p>
      <text:p text:style-name="Нормальный"><text:bookmark-start text:name="anchor1220212"/><text:bookmark-end text:name="anchor1220212"/>сведения о наличии лицензии на медицинскую деятельность либо договора об оказании медицинской помощи, заключаемого между организацией отдыха детей и их оздоровления и медицинской организацией;</text:p>
      <text:p text:style-name="Нормальный"><text:bookmark-start text:name="anchor1220213"/><text:bookmark-end text:name="anchor1220213"/>сведения о наличии лицензии на осуществление образовательной деятельности (в случае осуществления организацией образовательной деятельности по основным и дополнительным общеобразовательным программам, основным программам профессионального обучения);</text:p>
      <text:p text:style-name="Нормальный"><text:bookmark-start text:name="anchor1220214"/><text:bookmark-end text:name="anchor1220214"/>сведения об обеспечении в организации отдыха детей и их оздоровления доступности услуг для детей-инвалидов и детей с ограниченными возможностями здоровья, в том числе условий для хранения лекарственных препаратов для медицинского применения и специализированных продуктов лечебного питания, передаваемых в указанную организацию родителями или иными законными представителями ребенка, нуждающегося в соблюдении предписанного лечащим врачом режима лечения (в случае направления данных категорий детей в организацию отдыха детей и их оздоровления);</text:p>
      <text:p text:style-name="Нормальный"><text:bookmark-start text:name="anchor1220215"/><text:bookmark-end text:name="anchor1220215"/>копия программы воспитательной работы, предусмотренной<text:s/><text:a xlink:href="#anchor10002" office:target-frame-name="_top" xlink:show="replace">абзацем вторым пункта 2 статьи 12</text:a><text:s/>настоящего Федерального закона, заверенная в установленном порядке.</text:p>
      <text:p text:style-name="Нормальный"><text:bookmark-start text:name="anchor12203"/><text:bookmark-end text:name="anchor12203"/>3. В реестр организаций отдыха детей и их оздоровления подлежат включению организации отдыха детей и их оздоровления и (или) их филиалы, индивидуальные предприниматели в соответствии с общими принципами формирования и ведения реестра организаций отдыха детей и их оздоровления.</text:p>
      <text:p text:style-name="Нормальный"><text:bookmark-start text:name="anchor12204"/><text:bookmark-end text:name="anchor12204"/>4. Основаниями для отказа во включении организации в реестр организаций отдыха детей и их оздоровления являются:</text:p>
      <text:p text:style-name="Нормальный">непредставление сведений, предусмотренных<text:s/><text:a xlink:href="#anchor12202" office:target-frame-name="_top" xlink:show="replace">пунктом 2</text:a><text:s/>настоящей статьи;</text:p>
      <text:p text:style-name="Нормальный">представление недостоверных сведений, предусмотренных<text:s/><text:a xlink:href="#anchor12202" office:target-frame-name="_top" xlink:show="replace">пунктом 2</text:a><text:s/>настоящей статьи, в случае выявления уполномоченным органом<text:s/>исполнительной власти субъекта Российской Федерации в сфере организации отдыха и оздоровления детей нарушений законодательства Российской Федерации в сфере организации отдыха и оздоровления детей, которые могут повлечь причинение вреда жизни и здоровью детей, находящихся в организации.</text:p>
      <text:p text:style-name="Нормальный"><text:bookmark-start text:name="anchor12205"/><text:bookmark-end text:name="anchor12205"/>5. Уполномоченный орган исполнительной власти субъекта Российской Федерации в сфере организации отдыха и оздоровления детей в течение 20 рабочих дней со дня поступления сведений, предусмотренных<text:s/><text:a xlink:href="#anchor12202" office:target-frame-name="_top" xlink:show="replace">пунктом 2</text:a><text:s/>настоящей статьи, принимает решение о включении организации в реестр организаций отдыха детей и их оздоровления либо об отказе во включении организации в указанный реестр.</text:p>
      <text:p text:style-name="Нормальный"><text:bookmark-start text:name="anchor12206"/><text:bookmark-end text:name="anchor12206"/>6. Организация отдыха детей и их оздоровления обязана уведомить уполномоченный орган исполнительной власти субъекта Российской Федерации в сфере организации отдыха и оздоровления детей об изменении сведений о данной организации, внесенных в реестр организаций отдыха детей и их оздоровления, в течение 10 рабочих дней со дня возникновения таких изменений. Документы, подтверждающие достоверность таких изменений, могут быть представлены в форме электронных документов. Уполномоченный орган исполнительной власти субъекта Российской Федерации в сфере организации отдыха и оздоровления детей в течение 10 рабочих дней со дня поступления уведомления об изменении сведений и документов, подтверждающих достоверность таких изменений, вносит изменения в сведения об организации отдыха детей и их оздоровления, содержащиеся в указанном реестре.</text:p>
      <text:p text:style-name="Нормальный"><text:bookmark-start text:name="anchor12207"/><text:bookmark-end text:name="anchor12207"/>7. Основаниями для исключения организации отдыха детей и их оздоровления из реестра организаций отдыха детей и их оздоровления являются:</text:p>
      <text:p text:style-name="Нормальный">прекращение деятельности в сфере организации отдыха и оздоровления детей, в том числе в случаях исключения организации отдыха детей и их оздоровления из единого государственного реестра юридических лиц или единого государственного реестра индивидуальных предпринимателей по основаниям, предусмотренным законодательством Российской Федерации, внесения изменений в учредительные документы организации отдыха детей и их оздоровления, если такие изменения повлекут невозможность осуществления деятельности в сфере организации отдыха и оздоровления детей;</text:p>
      <text:p text:style-name="Нормальный"><text:bookmark-start text:name="anchor122073"/><text:bookmark-end text:name="anchor122073"/>систематическое нарушение организацией отдыха детей и их оздоровления требований настоящего Федерального закона, иных федеральных законов, законов субъектов Российской Федерации, невыполнение в установленный срок предписаний, выданных органами государственного контроля (надзора), об устранении нарушений законодательства Российской Федерации в сфере организации отдыха и оздоровления детей, которые могут повлечь причинение вреда жизни и здоровью детей, находящихся в организации отдыха детей и их оздоровления, и которые выявлены по итогам проведения плановых и внеплановых проверок указанной организации;</text:p>
      <text:p text:style-name="Нормальный">выявление уполномоченным органом исполнительной власти субъекта Российской Федерации в сфере организации отдыха и оздоровления детей недостоверных сведений об указанной организации и (или) ее филиале, представленных для включения в указанный реестр, свидетельствующих об отсутствии необходимых условий для осуществления деятельности в сфере организации отдыха и оздоровления детей.</text:p>
      <text:p text:style-name="Нормальный"/>
      <text:p text:style-name="P95">Информация об изменениях:</text:p>
      <text:p text:style-name="Информацияоверсии"><text:bookmark-start text:name="anchor1230"/><text:bookmark-end text:name="anchor1230"/>Федеральный закон дополнен статьей 12.3 с 27 октября 2019 г. -<text:s/><text:a xlink:href="http://ivo.garant.ru/document/redirect/72867528/14" office:target-frame-name="_top" xlink:show="replace">Федеральный закон</text:a><text:s/>от 16 октября 2019 г. N 336-ФЗ</text:p>
      <text:p text:style-name="Заголовокстатьи"><text:span text:style-name="T96">Статья 12.3.</text:span><text:s/>Последствия исключения организации из реестра организаций отдыха детей и их оздоровления</text:p>
      <text:p text:style-name="Нормальный"><text:bookmark-start text:name="anchor1231"/><text:bookmark-end text:name="anchor1231"/>1. В случае исключения организации из<text:s/>реестра организаций отдыха детей и их оздоровления при отсутствии угрозы причинения вреда жизни и здоровью детей организация завершает исполнение обязательств по обеспечению отдыха и оздоровления детей, если на момент исключения из реестра она приступила к<text:s/>их исполнению.</text:p>
      <text:p text:style-name="Нормальный"><text:bookmark-start text:name="anchor1232"/><text:bookmark-end text:name="anchor1232"/>2. В случае принятия решения об исключении организации, приступившей к исполнению обязательств по обеспечению отдыха и оздоровления детей, из реестра организаций отдыха детей и их оздоровления при наличии угрозы причинения вреда жизни и здоровью детей уполномоченный орган исполнительной власти субъекта Российской Федерации в сфере организации отдыха и оздоровления детей совместно с заинтересованными территориальными органами федеральных органов исполнительной власти и иными уполномоченными органами в соответствии с законодательством Российской Федерации в рамках своих полномочий принимают меры по предотвращению причинения такого вреда, а также (при необходимости) по доставлению детей их родителям или иным законным представителям.</text:p>
      <text:p text:style-name="Нормальный"><text:bookmark-start text:name="anchor1233"/><text:bookmark-end text:name="anchor1233"/>3. В случае,<text:s/>предусмотренном<text:s/><text:a xlink:href="#anchor1232" office:target-frame-name="_top" xlink:show="replace">пунктом 2</text:a><text:s/>настоящей статьи, уполномоченный орган исполнительной власти субъекта Российской Федерации в сфере организации отдыха и оздоровления детей, принявший решение об исключении организации из реестра организаций отдыха детей и их оздоровления, незамедлительно уведомляет об этом соответствующие государственные органы.</text:p>
      <text:p text:style-name="Нормальный"><text:bookmark-start text:name="anchor1234"/><text:bookmark-end text:name="anchor1234"/>4. Организация, исключенная из реестра организаций отдыха детей и их оздоровления, в случае, предусмотренном<text:s/><text:a xlink:href="#anchor1232" office:target-frame-name="_top" xlink:show="replace">пунктом 2</text:a><text:s/>настоящей статьи, обязана принять меры по предотвращению причинения вреда жизни и здоровью детей, а также содействовать уполномоченным органам в принятии соответствующих мер.</text:p>
      <text:p text:style-name="Нормальный"/>
      <text:p text:style-name="P97">Информация об изменениях:</text:p>
      <text:p text:style-name="Информацияоверсии"><text:bookmark-start text:name="anchor1240"/><text:bookmark-end text:name="anchor1240"/>Федеральный закон дополнен статьей 12.4 с 27 октября 2019 г. -<text:s/><text:a xlink:href="http://ivo.garant.ru/document/redirect/72867528/14" office:target-frame-name="_top" xlink:show="replace">Федеральный закон</text:a><text:s/>от 16 октября 2019 г. N 336-ФЗ</text:p>
      <text:p text:style-name="Заголовокстатьи"><text:span text:style-name="T98">Статья 12.4.</text:span><text:s/>Обеспечение соблюдения требований законодательства Российской Федерации в сфере организации отдыха и оздоровления детей</text:p>
      <text:p text:style-name="Нормальный">В целях обеспечения соблюдения требований законодательства Российской Федерации в сфере организации отдыха и оздоровления детей федеральными органами исполнительной власти, осуществляющими государственный контроль (надзор) в соответствии с установленными полномочиями, и их территориальными подразделениями осуществляется государственный контроль (надзор) в соответствующей сфере деятельности по вопросам, связанным с образовательной, трудовой, транспортной деятельностью, защитой прав потребителей и санитарно-эпидемиологическим благополучием населения, безопасностью людей на водных объектах, выполнением требований пожарной безопасности на объектах отдыха и оздоровления детей, качеством и безопасностью медицинской деятельности в организациях отдыха детей<text:s/>и их оздоровления, в соответствии с законодательством Российской Федерации.</text:p>
      <text:p text:style-name="Нормальный"/>
      <text:p text:style-name="P99">Информация об изменениях:</text:p>
      <text:p text:style-name="Информацияоверсии"><text:bookmark-start text:name="anchor125"/><text:bookmark-end text:name="anchor125"/>Федеральный закон дополнен статьей 12.5 с 8 января 2020 г. -<text:s/><text:a xlink:href="http://ivo.garant.ru/document/redirect/73355455/2" office:target-frame-name="_top" xlink:show="replace">Федеральный закон</text:a><text:s/>от 27<text:s/>декабря 2019 г. N 514-ФЗ</text:p>
      <text:p text:style-name="Заголовокстатьи"><text:span text:style-name="T100">Статья 12.5.</text:span><text:s/>Межведомственная комиссия по вопросам организации отдыха и оздоровления детей</text:p>
      <text:p text:style-name="P101">Информация об изменениях:</text:p>
      <text:p text:style-name="Информацияоверсии"><text:bookmark-start text:name="anchor12501"/><text:bookmark-end text:name="anchor12501"/>Пункт 1 изменен с 9 января 2023 г. -<text:s/><text:a xlink:href="http://ivo.garant.ru/document/redirect/406053053/1" office:target-frame-name="_top" xlink:show="replace">Федеральный закон</text:a><text:s/>от 29 декабря 2022 г. N 634-ФЗ</text:p>
      <text:p text:style-name="Информацияоверсии"><text:a xlink:href="http://ivo.garant.ru/document/redirect/76805536/12501" office:target-frame-name="_top" xlink:show="replace">См. предыдущую редакцию</text:a></text:p>
      <text:p text:style-name="Нормальный">1. Решением высшего должностного лица субъекта Российской Федерации создается межведомственная комиссия по вопросам организации отдыха и оздоровления детей, в состав которой включаются представители законодательного органа субъекта Российской Федерации, уполномоченного органа исполнительной власти субъекта Российской Федерации в сфере организации отдыха и оздоровления детей,<text:s/>органа исполнительной власти субъекта Российской Федерации, осуществляющего государственный контроль (надзор) в сфере образования, органа исполнительной власти субъекта Российской Федерации в сфере культуры, органа исполнительной власти субъекта Российской Федерации в сфере физической культуры и спорта, органа исполнительной власти субъекта Российской Федерации в сфере туризма, представители территориальных органов федеральных органов исполнительной власти, осуществляющих федеральный государственный надзор<text:s/>за соблюдением<text:s/><text:a xlink:href="http://ivo.garant.ru/document/redirect/12125268/5" office:target-frame-name="_top" xlink:show="replace">трудового законодательства</text:a><text:s/>и иных нормативных правовых актов, содержащих нормы трудового права, федеральный государственный надзор в области защиты прав потребителей, федеральный государственный санитарно-эпидемиологический надзор, федеральный государственный пожарный надзор, государственный контроль качества и безопасности медицинской деятельности, обеспечивающих безопасность людей на водных объектах, а также представители органов местного самоуправления, уполномоченный по правам ребенка в субъекте Российской Федерации, и утверждается регламент ее деятельности.</text:p>
      <text:p text:style-name="Нормальный"><text:bookmark-start text:name="anchor12512"/><text:bookmark-end text:name="anchor12512"/>Решением высшего должностного лица субъекта Российской Федерации в состав межведомственной комиссии по вопросам организации отдыха и оздоровления детей могут включаться представители иных органов государственной власти субъектов Российской Федерации, не указанных в<text:s/><text:a xlink:href="#anchor12501" office:target-frame-name="_top" xlink:show="replace">абзаце первом</text:a><text:s/>настоящего пункта, а также представители общественных объединений.</text:p>
      <text:p text:style-name="P102">Информация об изменениях:</text:p>
      <text:p text:style-name="Информацияоверсии"><text:bookmark-start text:name="anchor12502"/><text:bookmark-end text:name="anchor12502"/>Пункт 2 изменен с 9 января 2023 г. -<text:s/><text:a xlink:href="http://ivo.garant.ru/document/redirect/406053053/2" office:target-frame-name="_top" xlink:show="replace">Федеральный закон</text:a><text:s/>от 29 декабря 2022 г. N 634-ФЗ</text:p>
      <text:p text:style-name="Информацияоверсии"><text:a xlink:href="http://ivo.garant.ru/document/redirect/76805536/12502" office:target-frame-name="_top" xlink:show="replace">См. предыдущую редакцию</text:a></text:p>
      <text:p text:style-name="Нормальный">2. К полномочиям межведомственной комиссии по вопросам организации отдыха и оздоровления детей относятся:</text:p>
      <text:p text:style-name="Нормальный">содействие координации деятельности органов, организаций и лиц, указанных в<text:s/><text:a xlink:href="#anchor12501" office:target-frame-name="_top" xlink:show="replace">пункте 1</text:a><text:s/>настоящей статьи;</text:p>
      <text:p text:style-name="Нормальный"><text:bookmark-start text:name="anchor125023"/><text:bookmark-end text:name="anchor125023"/>выезд к месту фактического оказания услуг по организации отдыха и оздоровления детей в случае предоставления членами межведомственной комиссии по вопросам организации отдыха и оздоровления детей информации о предоставлении таких услуг организацией,<text:s/>не включенной в реестр организаций отдыха детей и их оздоровления, а также информации, свидетельствующей о возможных нарушениях законодательства Российской Федерации в сфере организации отдыха и оздоровления детей;</text:p>
      <text:p text:style-name="Нормальный">проведение информационно-разъяснительной<text:s/>работы с руководителями организаций отдыха детей и их оздоровления, в том числе в форме ежегодных семинаров;</text:p>
      <text:p text:style-name="Нормальный">мониторинг состояния ситуации в сфере организации отдыха и оздоровления детей в субъекте Российской Федерации;</text:p>
      <text:p text:style-name="Нормальный">анализ результатов мероприятий по<text:s/>проведению оздоровительной кампании детей за летний период и по итогам календарного года;</text:p>
      <text:p text:style-name="Нормальный">разработка мероприятий, программ и предложений по повышению эффективности организации отдыха и оздоровления детей;</text:p>
      <text:p text:style-name="Нормальный"><text:bookmark-start text:name="anchor125028"/><text:bookmark-end text:name="anchor125028"/>информирование населения о результатах своей деятельности, в том числе путем размещения информации на официальном сайте высшего должностного лица субъекта Российской Федерации в сети "Интернет".</text:p>
      <text:p text:style-name="Нормальный"><text:bookmark-start text:name="anchor12503"/><text:bookmark-end text:name="anchor12503"/>3. Межведомственная комиссия по вопросам организации отдыха и оздоровления детей вправе направлять в уполномоченный орган исполнительной власти субъекта Российской Федерации в сфере организации отдыха и оздоровления детей предложения об исключении организаций отдыха детей и их оздоровления из реестра организаций отдыха детей и их оздоровления при наличии оснований,<text:s/>предусмотренных<text:s/><text:a xlink:href="#anchor12207" office:target-frame-name="_top" xlink:show="replace">пунктом 7 статьи 12.2</text:a><text:s/>настоящего Федерального закона.</text:p>
      <text:p text:style-name="Нормальный"/>
      <text:p text:style-name="P103">Информация об изменениях:</text:p>
      <text:p text:style-name="Информацияоверсии"><text:bookmark-start text:name="anchor1260"/><text:bookmark-end text:name="anchor1260"/>Федеральный закон дополнен статьей 12.6 с 1 июля 2021 г. -<text:s/><text:a xlink:href="http://ivo.garant.ru/document/redirect/400889843/353" office:target-frame-name="_top" xlink:show="replace">Федеральный закон</text:a><text:s/>от 11 июня 2021 г. N 170-ФЗ</text:p>
      <text:p text:style-name="Заголовокстатьи"><text:span text:style-name="T104">Статья 12.6.</text:span><text:s/>Региональный государственный контроль (надзор) за достоверностью, актуальностью и полнотой сведений об организациях отдыха детей и их оздоровления</text:p>
      <text:p text:style-name="Нормальный"><text:bookmark-start text:name="anchor12601"/><text:bookmark-end text:name="anchor12601"/>1. Региональный государственный контроль (надзор)<text:s/>за достоверностью, актуальностью и полнотой сведений об организациях отдыха детей и их оздоровления, содержащихся в реестре организаций отдыха детей и их оздоровления, осуществляется органом государственной власти субъекта Российской Федерации, уполномоченным высшим исполнительным органом государственной власти субъекта Российской Федерации.</text:p>
      <text:p text:style-name="Нормальный"><text:bookmark-start text:name="anchor12602"/><text:bookmark-end text:name="anchor12602"/>2. Предметом регионального государственного контроля (надзора) за достоверностью, актуальностью и полнотой сведений об организациях отдыха детей и их оздоровления, содержащихся в реестре организаций отдыха детей и их оздоровления, является соблюдение такими организациями требований к достоверности, актуальности и полноте сведений о них, представляемых для включения в указанный реестр.</text:p>
      <text:p text:style-name="Нормальный"><text:bookmark-start text:name="anchor12603"/><text:bookmark-end text:name="anchor12603"/>3. Организация и осуществление регионального государственного контроля (надзора) за достоверностью, актуальностью и полнотой сведений об организациях отдыха детей и их оздоровления, содержащихся в реестре организаций отдыха детей и их оздоровления, регулируются<text:s/><text:a xlink:href="http://ivo.garant.ru/document/redirect/74449814/20000" office:target-frame-name="_top" xlink:show="replace">Федеральным законом</text:a><text:s/>от 31 июля 2020 года N 248-ФЗ "О государственном контроле (надзоре) и муниципальном контроле в Российской Федерации".</text:p>
      <text:p text:style-name="Нормальный"><text:bookmark-start text:name="anchor12604"/><text:bookmark-end text:name="anchor12604"/>4. Положение о региональном государственном контроле (надзоре) за достоверностью, актуальностью и полнотой сведений об организациях отдыха детей и их оздоровления, содержащихся в реестре организаций отдыха детей и их оздоровления, утверждается высшим исполнительным органом государственной власти субъекта Российской Федерации.</text:p>
      <text:p text:style-name="Нормальный"/>
      <text:p text:style-name="P105">Информация об изменениях:</text:p>
      <text:p text:style-name="Информацияоверсии"><text:bookmark-start text:name="anchor13"/><text:bookmark-end text:name="anchor13"/><text:a xlink:href="http://ivo.garant.ru/document/redirect/12138156/3" office:target-frame-name="_top" xlink:show="replace">Федеральным законом</text:a><text:s/>от 21 декабря 2004 г. N 170-ФЗ в статью 13 настоящего Федерального закона внесены изменения</text:p>
      <text:p text:style-name="Информацияоверсии"><text:a xlink:href="http://ivo.garant.ru/document/redirect/4000265/13" office:target-frame-name="_top" xlink:show="replace">См. текст статьи в предыдущей редакции</text:a></text:p>
      <text:p text:style-name="Заголовокстатьи"><text:span text:style-name="T106">Статья 13.</text:span><text:s/>Защита прав и законных интересов ребенка при формировании социальной инфраструктуры для детей</text:p>
      <text:p text:style-name="Нормальный"><text:bookmark-start text:name="anchor11000"/><text:bookmark-end text:name="anchor11000"/>1. Федеральные органы исполнительной власти, органы исполнительной власти субъектов Российской Федерации при принятии решений по вопросам социально-экономического развития соответствующих территорий учитывают нормативы строительства объектов социальной инфраструктуры для детей. Такие нормативы устанавливаются Правительством Российской Федерации и применяются с учетом региональных различий, традиций народов Российской Федерации, если иное не установлено законодательством соответствующего субъекта Российской Федерации.</text:p>
      <text:p text:style-name="P107">Информация об изменениях:</text:p>
      <text:p text:style-name="Информацияоверсии"><text:bookmark-start text:name="anchor132"/><text:bookmark-end text:name="anchor132"/>Пункт 2 изменен с 9 января 2023 г. -<text:s/><text:a xlink:href="http://ivo.garant.ru/document/redirect/406053055/1" office:target-frame-name="_top" xlink:show="replace">Федеральный закон</text:a><text:s/>от 29 декабря 2022 г. N 635-ФЗ</text:p>
      <text:p text:style-name="Информацияоверсии"><text:a xlink:href="http://ivo.garant.ru/document/redirect/76805536/132" office:target-frame-name="_top" xlink:show="replace">См. предыдущую редакцию</text:a></text:p>
      <text:p text:style-name="Нормальный">2. Принятие федеральным органом исполнительной власти, органом исполнительной власти субъекта Российской Федерации или органом местного самоуправления решения о реконструкции, модернизации, об изменении назначения или о ликвидации объекта социальной инфраструктуры для детей, являющегося государственной или муниципальной собственностью, либо о реорганизации или ликвидации государственной или муниципальной организации, образующей социальную инфраструктуру для детей, допускается на основании положительного заключения комиссии по оценке последствий такого решения для обеспечения жизнедеятельности, образования, развития, отдыха и оздоровления детей, оказания им медицинской помощи, профилактики заболеваний у детей, их социальной защиты и социального обслуживания.</text:p>
      <text:p text:style-name="Нормальный"><text:bookmark-start text:name="anchor150104"/><text:bookmark-end text:name="anchor150104"/>Изменение назначения или ликвидация объекта социальной инфраструктуры для детей, являющегося государственной или муниципальной собственностью, допускается в<text:s/><text:a xlink:href="http://ivo.garant.ru/document/redirect/407452727/1000" office:target-frame-name="_top" xlink:show="replace">случаях</text:a>, установленных Правительством Российской Федерации.</text:p>
      <text:p text:style-name="Нормальный"><text:bookmark-start text:name="anchor1323"/><text:bookmark-end text:name="anchor1323"/>Реорганизация государственных организаций, муниципальных организаций, образующих социальную инфраструктуру для детей, допускается в случаях, установленных<text:s/><text:a xlink:href="http://ivo.garant.ru/document/redirect/10164072/3" office:target-frame-name="_top" xlink:show="replace">гражданским законодательством</text:a>, без изменения назначения объектов социальной инфраструктуры для детей, являющихся государственной или муниципальной собственностью и входящих в имущественные комплексы таких организаций, в том числе вновь образуемых, если иное не установлено настоящим Федеральным законом.</text:p>
      <text:p text:style-name="Нормальный">Принятие федеральным органом исполнительной власти, органом исполнительной власти субъекта Российской Федерации или органом местного самоуправления решения о ликвидации государственной или муниципальной организации, образующей социальную инфраструктуру для детей, допускается в случае отсутствия в имущественном комплексе такой организации объектов социальной инфраструктуры для детей, являющихся государственной или муниципальной собственностью, либо в случае изменения назначения или ликвидации в соответствии с<text:s/><text:a xlink:href="#anchor150104" office:target-frame-name="_top" xlink:show="replace">абзацем вторым</text:a><text:s/>настоящего пункта объектов социальной инфраструктуры для детей, входящих в имущественный комплекс такой организации.</text:p>
      <text:p text:style-name="Нормальный"><text:bookmark-start text:name="anchor1325"/><text:bookmark-end text:name="anchor1325"/>Общие принципы проведения оценки последствий принятия решения, указанного в<text:s/><text:a xlink:href="#anchor132" office:target-frame-name="_top" xlink:show="replace">абзаце первом</text:a><text:s/>настоящего пункта, включая критерии этой оценки, а также<text:s/><text:a xlink:href="http://ivo.garant.ru/document/redirect/407452735/5000" office:target-frame-name="_top" xlink:show="replace">общие принципы</text:a><text:s/>формирования и деятельности комиссии по оценке последствий принятия такого решения устанавливаются Правительством Российской Федерации.</text:p>
      <text:p text:style-name="Нормальный">Порядок проведения оценки последствий принятия решения о реконструкции, модернизации, об изменении назначения или о ликвидации объекта социальной инфраструктуры для детей, являющегося федеральной государственной собственностью, либо<text:s/>о реорганизации или ликвидации федеральных государственных организаций, образующих социальную инфраструктуру для детей,<text:s/><text:a xlink:href="http://ivo.garant.ru/document/redirect/407452725/3000" office:target-frame-name="_top" xlink:show="replace">порядок</text:a><text:s/>создания комиссии по оценке последствий принятия такого<text:s/>решения и подготовки данной комиссией заключений устанавливаются Правительством Российской Федерации.</text:p>
      <text:p text:style-name="Нормальный"><text:bookmark-start text:name="anchor1327"/><text:bookmark-end text:name="anchor1327"/>Порядок проведения оценки последствий принятия решения о реконструкции, модернизации, об изменении назначения или о ликвидации объекта социальной инфраструктуры для детей, являющегося государственной собственностью субъекта Российской Федерации или муниципальной собственностью, либо о реорганизации или ликвидации государственных организаций субъекта Российской Федерации или муниципальных организаций, образующих социальную инфраструктуру для детей, порядок создания комиссии по оценке последствий принятия такого решения и подготовки данной комиссией заключений устанавливаются соответственно уполномоченными органами государственной власти субъекта Российской Федерации, органами местного самоуправления с учетом установленных в соответствии с<text:s/><text:a xlink:href="#anchor1325" office:target-frame-name="_top" xlink:show="replace">абзацем пятым</text:a><text:s/>настоящего пункта общих принципов.</text:p>
      <text:p text:style-name="P108">Информация об изменениях:</text:p>
      <text:p text:style-name="Информацияоверсии"><text:bookmark-start text:name="anchor133"/><text:bookmark-end text:name="anchor133"/>Пункт 3 изменен с 9 января 2023 г. -<text:s/><text:a xlink:href="http://ivo.garant.ru/document/redirect/406053055/2" office:target-frame-name="_top" xlink:show="replace">Федеральный закон</text:a><text:s/>от 29 декабря 2022 г. N 635-ФЗ</text:p>
      <text:p text:style-name="Информацияоверсии"><text:a xlink:href="http://ivo.garant.ru/document/redirect/76805536/133" office:target-frame-name="_top" xlink:show="replace">См. предыдущую редакцию</text:a></text:p>
      <text:p text:style-name="Нормальный">3. Имущество, которое является государственной или муниципальной собственностью (земельные участки, здания, строения и сооружения, оборудование и иное имущество), которое относится к объектам социальной инфраструктуры для детей и возникновение, обособление или приобретение которого предназначено для целей образования, развития, отдыха и оздоровления детей, оказания медицинской помощи детям и профилактики заболеваний у них, социальной защиты и социального обслуживания детей, может использоваться только в данных целях. Изменение целевого назначения и (или)<text:s/>вида разрешенного использования земельных участков, предоставленных для размещения объектов, предназначенных для организации отдыха и оздоровления детей, запрещается, за исключением<text:s/><text:a xlink:href="http://ivo.garant.ru/document/redirect/407452727/1000" office:target-frame-name="_top" xlink:show="replace">случаев</text:a>, при которых в соответствии с<text:s/><text:a xlink:href="#anchor132" office:target-frame-name="_top" xlink:show="replace">пунктом 2</text:a><text:s/>настоящей статьи допускается изменение назначения или ликвидация объекта социальной инфраструктуры для детей, являющегося государственной или муниципальной собственностью, и случаев<text:s/>изъятия таких земельных участков для государственных или муниципальных нужд.</text:p>
      <text:p text:style-name="Нормальный"><text:bookmark-start text:name="anchor1332"/><text:bookmark-end text:name="anchor1332"/>Имущество, которое является собственностью субъекта Российской Федерации и предназначено для целей образования, развития, отдыха и оздоровления детей, оказания медицинской помощи<text:s/>детям и профилактики заболеваний у них, социальной защиты и социального обслуживания детей, используется в порядке, определенном законодательством Российской Федерации и законодательством субъекта Российской Федерации. Имущество, которое является муниципальной собственностью и предназначено для целей образования, развития, отдыха и оздоровления детей, оказания медицинской помощи детям и профилактики заболеваний у них, социальной защиты и социального обслуживания детей, используется в порядке, определенном муниципальными правовыми актами.</text:p>
      <text:p text:style-name="P109">Информация об изменениях:</text:p>
      <text:p text:style-name="Информацияоверсии"><text:bookmark-start text:name="anchor134"/><text:bookmark-end text:name="anchor134"/>Пункт 4 изменен с 16 апреля 2021 г. -<text:s/><text:a xlink:href="http://ivo.garant.ru/document/redirect/400542013/0" office:target-frame-name="_top" xlink:show="replace">Федеральный закон</text:a><text:s/>от 5 апреля 2021 г. N 77-ФЗ</text:p>
      <text:p text:style-name="Информацияоверсии"><text:a xlink:href="http://ivo.garant.ru/document/redirect/77708190/134" office:target-frame-name="_top" xlink:show="replace">См. предыдущую редакцию</text:a></text:p>
      <text:p text:style-name="Нормальный">4. Если государственная или муниципальная организация, образующая социальную инфраструктуру для детей, сдает в аренду, передает в безвозмездное пользование закрепленные за ней объекты собственности, заключению<text:s/>договора аренды и договора безвозмездного пользования должна предшествовать проводимая учредителем в порядке, установленном<text:s/><text:a xlink:href="#anchor132" office:target-frame-name="_top" xlink:show="replace">пунктом 2</text:a><text:s/>настоящей статьи, оценка последствий заключения таких договоров для обеспечения жизнедеятельности, образования, развития, отдыха и оздоровления детей, оказания им медицинской помощи, профилактики заболеваний у детей, их социальной защиты и социального обслуживания.</text:p>
      <text:p text:style-name="Нормальный">Договор аренды и договор безвозмездного пользования не могут заключаться, если в результате проведенной оценки последствий их заключения установлена возможность ухудшения указанных в<text:s/><text:a xlink:href="#anchor134" office:target-frame-name="_top" xlink:show="replace">абзаце первом</text:a><text:s/>настоящего пункта условий.</text:p>
      <text:p text:style-name="Нормальный"><text:bookmark-start text:name="anchor1343"/><text:bookmark-end text:name="anchor1343"/>Требование о проведении оценки последствий заключения договоров, указанное в<text:s/><text:a xlink:href="#anchor134" office:target-frame-name="_top" xlink:show="replace">абзаце первом</text:a><text:s/>настоящего пункта, не распространяется на случаи заключения государственной или муниципальной профессиональной образовательной организацией, образовательной организацией высшего образования таких договоров в целях, предусмотренных<text:s/><text:a xlink:href="http://ivo.garant.ru/document/redirect/70291362/108481" office:target-frame-name="_top" xlink:show="replace">пунктами 2</text:a>,<text:s/><text:a xlink:href="http://ivo.garant.ru/document/redirect/70291362/108484" office:target-frame-name="_top" xlink:show="replace">5</text:a><text:s/>(в части организации и создания условий для занятия обучающимися физической культурой и спортом) и<text:s/><text:a xlink:href="http://ivo.garant.ru/document/redirect/70291362/108487" office:target-frame-name="_top" xlink:show="replace">8 части 1 статьи 41</text:a><text:s/>Федерального закона от 29 декабря 2012 года N 273-ФЗ "Об образовании в Российской Федерации", а также на случай, указанный в<text:s/><text:a xlink:href="http://ivo.garant.ru/document/redirect/70291362/108492" office:target-frame-name="_top" xlink:show="replace">части 3 статьи 41</text:a><text:s/>указанного Федерального закона.</text:p>
      <text:p text:style-name="Нормальный"><text:bookmark-start text:name="anchor12000"/><text:bookmark-end text:name="anchor12000"/>5. Утратил силу с 9 января 2023 г. -<text:s/><text:a xlink:href="http://ivo.garant.ru/document/redirect/406053055/3" office:target-frame-name="_top" xlink:show="replace">Федеральный закон</text:a><text:s/>от 29 декабря 2022 г. N 635-ФЗ</text:p>
      <text:p text:style-name="P110">Информация об изменениях:</text:p>
      <text:p text:style-name="Информацияоверсии"><text:a xlink:href="http://ivo.garant.ru/document/redirect/76805536/12000" office:target-frame-name="_top" xlink:show="replace">См. предыдущую редакцию</text:a></text:p>
      <text:p text:style-name="Нормальный"><text:bookmark-start text:name="anchor136"/><text:bookmark-end text:name="anchor136"/>6.<text:s/><text:a xlink:href="http://ivo.garant.ru/document/redirect/12136676/105000008" office:target-frame-name="_top" xlink:show="replace">Утратил силу</text:a><text:s/>с 1 января 2005 г.</text:p>
      <text:p text:style-name="P111">Информация об изменениях:</text:p>
      <text:p text:style-name="Информацияоверсии">См. текст<text:s/><text:a xlink:href="http://ivo.garant.ru/document/redirect/3999186/136" office:target-frame-name="_top" xlink:show="replace">пункта 6 статьи 13</text:a></text:p>
      <text:p text:style-name="Нормальный"><text:bookmark-start text:name="anchor137"/><text:bookmark-end text:name="anchor137"/>7. Изменение формы собственности имущества, которое относится к объектам социальной инфраструктуры для детей и является государственной или муниципальной собственностью, может осуществляться в установленных законом порядке.</text:p>
      <text:p text:style-name="Нормальный"/>
      <text:p text:style-name="P112">ГАРАНТ:</text:p>
      <text:p text:style-name="Комментарий">См. комментарии к статье 13 настоящего Федерального закона</text:p>
      <text:p text:style-name="Комментарий"/>
      <text:p text:style-name="Заголовокстатьи"><text:bookmark-start text:name="anchor14"/><text:bookmark-end text:name="anchor14"/><text:span text:style-name="T113">Статья 14.</text:span><text:s/>Защита ребенка от информации, пропаганды и агитации, наносящих вред его здоровью, нравственному и духовному развитию</text:p>
      <text:p text:style-name="P114">ГАРАНТ:</text:p>
      <text:p text:style-name="Комментарий">О защите детей от информации, причиняющей вред их здоровью и развитию, см.<text:s/><text:a xlink:href="http://ivo.garant.ru/document/redirect/12181695/0" office:target-frame-name="_top" xlink:show="replace">Федеральный закон</text:a><text:s/>от 29 декабря 2010 г. N 436-ФЗ</text:p>
      <text:p text:style-name="Комментарий"/>
      <text:p text:style-name="P115">Информация об изменениях:</text:p>
      <text:p text:style-name="Информацияоверсии"><text:bookmark-start text:name="anchor13000"/><text:bookmark-end text:name="anchor13000"/>Пункт 1 изменен с 1 марта 2025 г. -<text:s/><text:a xlink:href="http://ivo.garant.ru/document/redirect/411024120/13" office:target-frame-name="_top" xlink:show="replace">Федеральный закон</text:a><text:s/>от 30 ноября 2024 г. N 438-ФЗ</text:p>
      <text:p text:style-name="Информацияоверсии"><text:a xlink:href="http://ivo.garant.ru/document/redirect/76845892/13000" office:target-frame-name="_top" xlink:show="replace">См. предыдущую редакцию</text:a></text:p>
      <text:p text:style-name="Нормальный">1. Органы государственной власти Российской Федерации принимают меры по защите ребенка от информации, пропаганды и агитации, наносящих вред его здоровью, нравственному и духовному развитию, в том числе от национальной, классовой, социальной нетерпимости,<text:s/>от рекламы алкогольной продукции, табачных изделий, никотинсодержащей продукции или устройств для потребления никотинсодержащей продукции, от информации, пропагандирующей либо демонстрирующей потребление путем вдыхания сжиженных углеводородных газов, содержащихся в потенциально опасных газосодержащих товарах бытового назначения, и (или) их паров, от пропаганды социального, расового, национального и религиозного неравенства, от информации порнографического характера, от информации, пропагандирующей либо демонстрирующей нетрадиционные сексуальные отношения и (или) предпочтения, от информации, пропагандирующей педофилию, от информации, пропагандирующей отказ от деторождения, от информации, способной вызвать у детей желание сменить пол, а также от распространения печатной продукции, аудио- и видеопродукции, пропагандирующей насилие и жестокость, наркоманию, токсикоманию, антиобщественное поведение.</text:p>
      <text:p text:style-name="P116">Информация об изменениях:</text:p>
      <text:p text:style-name="Информацияоверсии"><text:bookmark-start text:name="anchor14000"/><text:bookmark-end text:name="anchor14000"/>Пункт 2 изменен с 1 июля 2021 г. -<text:s/><text:a xlink:href="http://ivo.garant.ru/document/redirect/400889843/900238" office:target-frame-name="_top" xlink:show="replace">Федеральный закон</text:a><text:s/>от 11 июня 2021 г. N 170-ФЗ</text:p>
      <text:p text:style-name="Информацияоверсии"><text:a xlink:href="http://ivo.garant.ru/document/redirect/77311840/14000" office:target-frame-name="_top" xlink:show="replace">См. предыдущую редакцию</text:a></text:p>
      <text:p text:style-name="Нормальный">2. В целях защиты детей от информации, причиняющей вред их здоровью и (или) развитию,<text:s/><text:a xlink:href="http://ivo.garant.ru/document/redirect/12181695/300" office:target-frame-name="_top" xlink:show="replace">Федеральным законом</text:a><text:s/>от 29 декабря 2010 года N 436-ФЗ "О защите детей от информации, причиняющей вред их здоровью и развитию" устанавливаются требования к распространению среди детей информации, в том числе требования к осуществлению классификации информационной продукции, ее экспертизы, федерального государственного контроля (надзора) за соблюдением законодательства Российской Федерации о защите детей от информации, причиняющей вред их здоровью и (или) развитию.</text:p>
      <text:p text:style-name="P117">Информация об изменениях:</text:p>
      <text:p text:style-name="Информацияоверсии"><text:bookmark-start text:name="anchor143"/><text:bookmark-end text:name="anchor143"/><text:a xlink:href="http://ivo.garant.ru/document/redirect/12161591/58" office:target-frame-name="_top" xlink:show="replace">Федеральным законом</text:a><text:s/>от 23 июля 2008 г. N 160-ФЗ в пункт 3 статьи 14 настоящего Федерального закона внесены изменения,<text:s/><text:a xlink:href="http://ivo.garant.ru/document/redirect/12161591/134" office:target-frame-name="_top" xlink:show="replace">вступающие в силу</text:a><text:s/>с 1 января 2009 г.</text:p>
      <text:p text:style-name="Информацияоверсии"><text:a xlink:href="http://ivo.garant.ru/document/redirect/5425348/143" office:target-frame-name="_top" xlink:show="replace">См. текст пункта в предыдущей редакции</text:a></text:p>
      <text:p text:style-name="Информацияоверсии"/>
      <text:p text:style-name="Нормальный">3. В целях обеспечения безопасности жизни, охраны здоровья,<text:s/>нравственности ребенка, защиты его от негативных воздействий в порядке, определенном уполномоченным Правительством Российской Федерации федеральным органом исполнительной власти, проводится экспертиза (социальная, психологическая, педагогическая, санитарная) настольных, компьютерных и иных игр, игрушек и игровых сооружений для детей.</text:p>
      <text:p text:style-name="Нормальный"/>
      <text:p text:style-name="P118">ГАРАНТ:</text:p>
      <text:p text:style-name="Комментарий">См. комментарии к статье 14 настоящего Федерального закона</text:p>
      <text:p text:style-name="Комментарий"/>
      <text:p text:style-name="P119">Информация об изменениях:</text:p>
      <text:p text:style-name="Информацияоверсии"><text:bookmark-start text:name="anchor141"/><text:bookmark-end text:name="anchor141"/><text:a xlink:href="http://ivo.garant.ru/document/redirect/195434/3" office:target-frame-name="_top" xlink:show="replace">Федеральным законом</text:a><text:s/>от 28 апреля 2009 г. N 71-ФЗ настоящий Федеральный закон дополнен статьей 14.1</text:p>
      <text:p text:style-name="Информацияоверсии"/>
      <text:p text:style-name="Заголовокстатьи"><text:span text:style-name="T120">Статья 14.1.</text:span><text:s/>Меры по содействию физическому, интеллектуальному, психическому, духовному и нравственному развитию детей</text:p>
      <text:p text:style-name="Нормальный"><text:bookmark-start text:name="anchor1411"/><text:bookmark-end text:name="anchor1411"/>1. В целях содействия физическому, интеллектуальному,<text:s/>психическому, духовному и нравственному развитию детей и формированию у них навыков здорового образа жизни органы государственной власти Российской Федерации, органы государственной власти субъектов Российской Федерации, органы местного самоуправления в соответствии с их компетенцией создают благоприятные условия для осуществления деятельности физкультурно-спортивных организаций, организаций культуры, организаций, образующих социальную инфраструктуру для детей (включая места для их доступа к сети "Интернет").</text:p>
      <text:p text:style-name="Нормальный"><text:bookmark-start text:name="anchor1412"/><text:bookmark-end text:name="anchor1412"/>2. Родители (лица, их заменяющие) обязаны заботиться о здоровье, физическом, психическом, духовном и нравственном развитии своих детей. Лица, осуществляющие мероприятия по образованию, воспитанию, развитию, охране здоровья, социальной защите и социальному обслуживанию детей, содействию их социальной адаптации, социальной реабилитации и подобные мероприятия с участием детей (далее - лица, осуществляющие мероприятия с участием детей), в пределах их полномочий способствуют физическому, интеллектуальному, психическому, духовному и нравственному развитию детей.</text:p>
      <text:p text:style-name="Нормальный"><text:bookmark-start text:name="anchor14122"/><text:bookmark-end text:name="anchor14122"/>Органы государственной власти Российской Федерации, органы государственной власти субъектов Российской Федерации, органы местного самоуправления в соответствии с их компетенцией оказывают содействие указанным лицам при осуществлении ими своих обязанностей по физическому, интеллектуальному, психическому, духовному и нравственному развитию детей.</text:p>
      <text:p text:style-name="P121">Информация об изменениях:</text:p>
      <text:p text:style-name="Информацияоверсии"><text:bookmark-start text:name="anchor1413"/><text:bookmark-end text:name="anchor1413"/><text:a xlink:href="http://ivo.garant.ru/document/redirect/71108180/1" office:target-frame-name="_top" xlink:show="replace">Федеральным законом</text:a><text:s/>от 29 июня 2015 г. N 179-ФЗ в пункт 3 статьи 14.1 настоящего Федерального закона внесены изменения</text:p>
      <text:p text:style-name="Информацияоверсии"><text:a xlink:href="http://ivo.garant.ru/document/redirect/57507386/1413" office:target-frame-name="_top" xlink:show="replace">См. текст пункта в предыдущей редакции</text:a></text:p>
      <text:p text:style-name="Нормальный">3. Законами субъектов Российской Федерации в<text:s/>целях предупреждения причинения вреда здоровью детей, их физическому, интеллектуальному, психическому, духовному и нравственному развитию могут устанавливаться:</text:p>
      <text:p text:style-name="Нормальный"><text:bookmark-start text:name="anchor14131"/><text:bookmark-end text:name="anchor14131"/>меры по недопущению нахождения детей (лиц, не достигших возраста 18 лет) на объектах (на территориях, в помещениях) юридических лиц или граждан, осуществляющих предпринимательскую деятельность без образования юридического лица, которые предназначены для реализации товаров только сексуального характера, в пивных ресторанах, винных барах, пивных барах, рюмочных, в других местах, которые предназначены для реализации только алкогольной продукции, и в иных местах, нахождение в которых может причинить вред здоровью детей, их физическому, интеллектуальному, психическому, духовному и нравственному развитию;</text:p>
      <text:p text:style-name="Нормальный"><text:bookmark-start text:name="anchor14132"/><text:bookmark-end text:name="anchor14132"/>меры по недопущению нахождения детей (лиц, не достигших возраста 18 лет) в ночное время в общественных местах, в том числе на улицах, стадионах, в парках, скверах, транспортных средствах общего пользования, на объектах (на территориях, в помещениях) юридических лиц или граждан, осуществляющих предпринимательскую деятельность без образования юридического лица, которые предназначены для обеспечения доступа к сети "Интернет", а также для реализации услуг в сфере торговли и общественного питания (организациях или пунктах), для развлечений, досуга, где в установленном законом порядке предусмотрена розничная продажа алкогольной продукции, и в иных общественных местах без сопровождения родителей (лиц, их заменяющих) или лиц, осуществляющих мероприятия с участием детей;</text:p>
      <text:p text:style-name="Нормальный"><text:bookmark-start text:name="anchor14133"/><text:bookmark-end text:name="anchor14133"/>порядок уведомления родителей (лиц, их заменяющих) или лиц, осуществляющих мероприятия с участием детей, и (или) органов внутренних дел в случае обнаружения ребенка в местах, указанных в абзацах втором и третьем настоящего пункта, в нарушение<text:s/>установленных требований, а также порядок доставления такого ребенка его родителям (лицам, их заменяющим) или лицам, осуществляющим мероприятия с участием детей, либо в случае отсутствия указанных лиц, невозможности установления их местонахождения или иных<text:s/>препятствующих незамедлительному доставлению ребенка указанным лицам обстоятельств в специализированные учреждения для несовершеннолетних, нуждающихся в социальной реабилитации, по месту обнаружения ребенка.</text:p>
      <text:p text:style-name="Нормальный"><text:bookmark-start text:name="anchor1414"/><text:bookmark-end text:name="anchor1414"/>4. Субъекты Российской Федерации в соответствии<text:s/>с<text:s/><text:a xlink:href="#anchor1413" office:target-frame-name="_top" xlink:show="replace">пунктом 3</text:a><text:s/>настоящей статьи вправе:</text:p>
      <text:p text:style-name="Нормальный"><text:bookmark-start text:name="anchor14141"/><text:bookmark-end text:name="anchor14141"/>определять с учетом культурных и иных местных традиций места, нахождение в которых может причинить вред здоровью детей, их физическому, интеллектуальному, психическому, духовному и нравственному развитию, и общественные места, в которых в ночное время не допускается нахождение детей без сопровождения родителей (лиц, их заменяющих), а также лиц, осуществляющих мероприятия с участием детей;</text:p>
      <text:p text:style-name="Нормальный"><text:bookmark-start text:name="anchor14142"/><text:bookmark-end text:name="anchor14142"/>сокращать с учетом сезонных, климатических и иных условий ночное время, в течение которого не допускается нахождение детей без сопровождения родителей (лиц, их заменяющих), а также лиц, осуществляющих мероприятия с участием детей, в установленных общественных местах;</text:p>
      <text:p text:style-name="Нормальный"><text:bookmark-start text:name="anchor14143"/><text:bookmark-end text:name="anchor14143"/>снижать с учетом культурных и иных местных традиций возраст детей, до достижения которого не допускается их нахождение в ночное время в установленных общественных местах без сопровождения родителей (лиц, их заменяющих), а также лиц, осуществляющих мероприятия с участием детей, но не более чем на<text:s/>два года.</text:p>
      <text:p text:style-name="Нормальный"><text:bookmark-start text:name="anchor1415"/><text:bookmark-end text:name="anchor1415"/>5. Установление субъектами Российской Федерации в соответствии с<text:s/><text:a xlink:href="#anchor14132" office:target-frame-name="_top" xlink:show="replace">абзацем третьим пункта 3</text:a><text:s/>настоящей статьи мер по недопущению нахождения детей (лиц, не достигших возраста 18 лет) в ночное время без сопровождения родителей (лиц, их заменяющих) или лиц, осуществляющих мероприятия с участием детей, в транспортных средствах общего пользования осуществляется с учетом заключаемых соглашений между субъектами Российской Федерации о порядке применения этих мер, если маршруты следования указанных транспортных средств проходят по территориям двух и более субъектов Российской Федерации.</text:p>
      <text:p text:style-name="Нормальный"><text:bookmark-start text:name="anchor1416"/><text:bookmark-end text:name="anchor1416"/>6. Для оценки предложений об определении мест, нахождение в которых может причинить вред здоровью детей, их физическому, интеллектуальному, психическому, духовному и нравственному развитию, общественных мест, в которых в ночное время не допускается нахождение детей без сопровождения родителей (лиц, их заменяющих), а также лиц, осуществляющих мероприятия с участием детей, создаются экспертные комиссии. Порядок формирования и порядок деятельности таких комиссий устанавливаются в соответствии с законами субъектов Российской Федерации.</text:p>
      <text:p text:style-name="Нормальный"><text:bookmark-start text:name="anchor1417"/><text:bookmark-end text:name="anchor1417"/>7. Органы местного самоуправления с учетом положений настоящей статьи и в порядке, устанавливаемом законами субъектов Российской Федерации, могут определять на территории соответствующего муниципального образования места, нахождение в которых детей в соответствии с<text:s/><text:a xlink:href="#anchor1413" office:target-frame-name="_top" xlink:show="replace">пунктом 3</text:a><text:s/>настоящей статьи не допускается.</text:p>
      <text:p text:style-name="Нормальный"><text:bookmark-start text:name="anchor1418"/><text:bookmark-end text:name="anchor1418"/>8. Законами субъектов Российской Федерации за несоблюдение установленных требований к обеспечению родителями (лицами, их заменяющими), лицами, осуществляющими мероприятия с участием детей, а также юридическими лицами или гражданами, осуществляющими предпринимательскую деятельность без образования юридического лица, мер по содействию физическому, интеллектуальному, психическому, духовному и нравственному развитию детей и предупреждению причинения им вреда может устанавливаться административная ответственность.</text:p>
      <text:p text:style-name="Нормальный"/>
      <text:p text:style-name="P122">ГАРАНТ:</text:p>
      <text:p text:style-name="Комментарий">См. комментарии к статье 14.1 настоящего Федерального закона</text:p>
      <text:p text:style-name="Комментарий"/>
      <text:p text:style-name="P123">Информация об изменениях:</text:p>
      <text:p text:style-name="Информацияоверсии"><text:bookmark-start text:name="anchor142"/><text:bookmark-end text:name="anchor142"/><text:a xlink:href="http://ivo.garant.ru/document/redirect/70353426/103" office:target-frame-name="_top" xlink:show="replace">Федеральным законом</text:a><text:s/>от 5 апреля 2013 г. N 58-ФЗ настоящий Федеральный закон дополнен статьей 14.2</text:p>
      <text:p text:style-name="Нормальный"><text:span text:style-name="T124">Статья 14.2.</text:span><text:s/>Меры по противодействию торговле детьми и эксплуатации детей</text:p>
      <text:p text:style-name="Нормальный"><text:bookmark-start text:name="anchor14201"/><text:bookmark-end text:name="anchor14201"/>1. Органы государственной власти Российской Федерации, органы государственной власти субъектов Российской Федерации, органы местного самоуправления в пределах своих полномочий принимают меры по противодействию<text:s/>торговле детьми и эксплуатации детей.</text:p>
      <text:p text:style-name="Нормальный"><text:bookmark-start text:name="anchor14202"/><text:bookmark-end text:name="anchor14202"/>2. Органы государственной власти Российской Федерации, органы государственной власти субъектов Российской Федерации, органы местного самоуправления в соответствии с их компетенцией принимают меры по оказанию<text:s/>необходимой педагогической, психологической, медицинской, юридической помощи жертвам торговли детьми и (или) эксплуатации детей, их родителям (лицам, их заменяющим).</text:p>
      <text:p text:style-name="Нормальный"><text:bookmark-start text:name="anchor14203"/><text:bookmark-end text:name="anchor14203"/>3. Общественные объединения (организации) и иные некоммерческие организации могут оказывать содействие органам государственной власти Российской Федерации, органам государственной власти субъектов Российской Федерации, органам местного самоуправления в осуществлении мер по противодействию торговле детьми и эксплуатации детей, оказанию необходимой педагогической, психологической, медицинской, юридической помощи жертвам торговли детьми и (или) эксплуатации детей, их родителям (лицам, их заменяющим).</text:p>
      <text:p text:style-name="Нормальный"><text:bookmark-start text:name="anchor14204"/><text:bookmark-end text:name="anchor14204"/>4. Граждане Российской Федерации, иностранные граждане, лица без гражданства несут уголовную, гражданско-правовую, дисциплинарную ответственность за совершение правонарушений, связанных с торговлей детьми и (или) эксплуатацией детей, в соответствии с законодательством Российской Федерации.</text:p>
      <text:p text:style-name="Нормальный"><text:bookmark-start text:name="anchor14205"/><text:bookmark-end text:name="anchor14205"/>5. Юридические лица несут ответственность за создание условий для торговли детьми и (или) эксплуатации детей, выразившееся в предоставлении помещений, транспортных средств или иных материальных средств, в создании бытовых условий для торговли детьми и (или) эксплуатации детей, в оказании услуг, содействующих торговле детьми и (или) эксплуатации детей, либо в финансировании торговли детьми и (или) эксплуатации детей, а также за изготовление, приобретение, хранение, перевозку, распространение, публичную демонстрацию, рекламирование материалов или предметов с порнографическими изображениями несовершеннолетних в соответствии с законодательством Российской Федерации. Настоящее положение распространяется на иностранные юридические лица в случаях, предусмотренных законодательством Российской Федерации.</text:p>
      <text:p text:style-name="Нормальный"><text:bookmark-start text:name="anchor14206"/><text:bookmark-end text:name="anchor14206"/>6. Применение мер ответственности к юридическому лицу за правонарушения, связанные с торговлей детьми и (или) эксплуатацией детей, изготовлением и (или) оборотом материалов или предметов с порнографическими изображениями несовершеннолетних, не освобождает от ответственности за данные правонарушения виновное физическое лицо, равно как и привлечение физического лица к уголовной или иной ответственности за правонарушения, связанные с торговлей детьми и (или) эксплуатацией детей, изготовлением и (или) оборотом материалов или предметов<text:s/>с порнографическими изображениями несовершеннолетних, не освобождает от ответственности за данные правонарушения юридическое лицо.</text:p>
      <text:p text:style-name="P125">ГАРАНТ:</text:p>
      <text:p text:style-name="Комментарий">См.<text:s/><text:a xlink:href="http://ivo.garant.ru/document/redirect/57602395/142" office:target-frame-name="_top" xlink:show="replace">комментарии</text:a><text:s/>к статье 14.2 настоящего Федерального закона</text:p>
      <text:p text:style-name="Комментарий"/>
      <text:p text:style-name="Заголовокстатьи"><text:bookmark-start text:name="anchor15"/><text:bookmark-end text:name="anchor15"/><text:span text:style-name="T126">Статья 15.</text:span><text:s/>Защита прав детей, находящихся в трудной жизненной ситуации</text:p>
      <text:p text:style-name="P127">Информация об изменениях:</text:p>
      <text:p text:style-name="Информацияоверсии"><text:bookmark-start text:name="anchor15000"/><text:bookmark-end text:name="anchor15000"/><text:a xlink:href="http://ivo.garant.ru/document/redirect/70405818/55081" office:target-frame-name="_top" xlink:show="replace">Федеральным законом</text:a><text:s/>от 2 июля 2013 г. N 185-ФЗ в пункт 1 статьи 15 настоящего Федерального закона внесены изменения,<text:s/><text:a xlink:href="http://ivo.garant.ru/document/redirect/70405818/1631" office:target-frame-name="_top" xlink:show="replace">вступающие в силу</text:a><text:s/>с 1 сентября 2013 г.</text:p>
      <text:p text:style-name="Информацияоверсии"><text:a xlink:href="http://ivo.garant.ru/document/redirect/57742856/15000" office:target-frame-name="_top" xlink:show="replace">См. текст пункта в предыдущей<text:s/>редакции</text:a></text:p>
      <text:p text:style-name="Информацияоверсии"/>
      <text:p text:style-name="Нормальный">1. Абзац первый<text:s/><text:a xlink:href="http://ivo.garant.ru/document/redirect/12136676/105000009" office:target-frame-name="_top" xlink:show="replace">утратил силу</text:a><text:s/>с 1 января 2005 г.</text:p>
      <text:p text:style-name="P128">Информация об изменениях:</text:p>
      <text:p text:style-name="Информацияоверсии">См. текст<text:s/><text:a xlink:href="http://ivo.garant.ru/document/redirect/3999186/15000" office:target-frame-name="_top" xlink:show="replace">абзаца первого пункта 1 статьи 15</text:a></text:p>
      <text:p text:style-name="Нормальный"><text:bookmark-start text:name="anchor150102"/><text:bookmark-end text:name="anchor150102"/>Защита прав детей, находящихся в трудной жизненной ситуации (за исключением содержащихся и обучающихся в федеральных государственных образовательных организациях), осуществляется органами государственной власти субъектов Российской Федерации в соответствии с законодательством субъектов Российской Федерации. Защита прав детей, находящихся в трудной жизненной ситуации, содержащихся и обучающихся в федеральных государственных образовательных организациях, осуществляется федеральными органами государственной власти в соответствии с законодательством Российской Федерации.</text:p>
      <text:p text:style-name="Нормальный"><text:bookmark-start text:name="anchor15234"/><text:bookmark-end text:name="anchor15234"/>Государство гарантирует судебную защиту прав детей, находящихся в трудной жизненной ситуации.</text:p>
      <text:p text:style-name="P129">ГАРАНТ:</text:p>
      <text:p text:style-name="Комментарий">О создании Фонда поддержки детей, находящихся в трудной жизненной ситуации,<text:s/>см.<text:s/><text:a xlink:href="http://ivo.garant.ru/document/redirect/192995/0" office:target-frame-name="_top" xlink:show="replace">Указ</text:a><text:s/>Президента РФ от 26 марта 2008 г. N 404</text:p>
      <text:p text:style-name="Комментарий"/>
      <text:p text:style-name="Нормальный"><text:bookmark-start text:name="anchor152"/><text:bookmark-end text:name="anchor152"/>2.<text:s/><text:a xlink:href="http://ivo.garant.ru/document/redirect/12136676/105000009" office:target-frame-name="_top" xlink:show="replace">Утратил силу</text:a><text:s/>с 1 января 2005 г.</text:p>
      <text:p text:style-name="P130">Информация об изменениях:</text:p>
      <text:p text:style-name="Информацияоверсии">См.<text:s/>текст<text:s/><text:a xlink:href="http://ivo.garant.ru/document/redirect/3999186/152" office:target-frame-name="_top" xlink:show="replace">пункта 2 статьи 15</text:a></text:p>
      <text:p text:style-name="P131">Информация об изменениях:</text:p>
      <text:p text:style-name="Информацияоверсии"><text:bookmark-start text:name="anchor153"/><text:bookmark-end text:name="anchor153"/><text:a xlink:href="http://ivo.garant.ru/document/redirect/70405818/55082" office:target-frame-name="_top" xlink:show="replace">Федеральным законом</text:a><text:s/>от 2 июля 2013 г. N 185-ФЗ в пункт 3 статьи 15<text:s/>настоящего Федерального закона внесены изменения,<text:s/><text:a xlink:href="http://ivo.garant.ru/document/redirect/70405818/1631" office:target-frame-name="_top" xlink:show="replace">вступающие в силу</text:a><text:s/>с 1 сентября 2013 г.</text:p>
      <text:p text:style-name="Информацияоверсии"><text:a xlink:href="http://ivo.garant.ru/document/redirect/57742856/153" office:target-frame-name="_top" xlink:show="replace">См. текст пункта в<text:s/>предыдущей редакции</text:a></text:p>
      <text:p text:style-name="Нормальный">3. Общественные объединения (организации) и иные некоммерческие организации, в том числе международные объединения (организации) в лице своих отделений в Российской Федерации, осуществляют свою деятельность по защите прав детей, находящихся в трудной жизненной ситуации, в соответствии с общепризнанными принципами и нормами международного права, международными договорами Российской Федерации, законодательством Российской Федерации и законодательством субъектов Российской Федерации. Указанные объединения (организации) вправе в судебном порядке оспаривать неправомерные ущемляющие или нарушающие права детей, находящихся в трудной жизненной ситуации, действия должностных лиц органов государственной власти, организаций, граждан, в том числе родителей (лиц, их заменяющих), педагогических, медицинских, социальных работников и других специалистов в области работы с детьми.</text:p>
      <text:p text:style-name="P132">Информация об изменениях:</text:p>
      <text:p text:style-name="Информацияоверсии"><text:bookmark-start text:name="anchor16000"/><text:bookmark-end text:name="anchor16000"/><text:a xlink:href="http://ivo.garant.ru/document/redirect/70405818/55083" office:target-frame-name="_top" xlink:show="replace">Федеральным законом</text:a><text:s/>от 2 июля<text:s/>2013 г. N 185-ФЗ в пункт 4 статьи 15 настоящего Федерального закона внесены изменения,<text:s/><text:a xlink:href="http://ivo.garant.ru/document/redirect/70405818/1631" office:target-frame-name="_top" xlink:show="replace">вступающие в силу</text:a><text:s/>с 1 сентября 2013 г.</text:p>
      <text:p text:style-name="Информацияоверсии"><text:a xlink:href="http://ivo.garant.ru/document/redirect/57742856/16000" office:target-frame-name="_top" xlink:show="replace">См. текст пункта в предыдущей редакции</text:a></text:p>
      <text:p text:style-name="Нормальный">4. При регулировании внесудебных процедур, связанных с участием детей и (или) защитой их прав и законных интересов, а также при принятии решений о наказаниях, которые могут применяться к несовершеннолетним,<text:s/>совершившим правонарушения, должностные лица органов государственной власти, местного самоуправления действуют в соответствии с общепризнанными принципами и нормами международного права, нормами, предусмотренными международными договорами Российской Федерации, в том числе в части гуманного обращения с несовершеннолетними, оказания им квалифицированной юридической помощи, законодательством Российской Федерации.</text:p>
      <text:p text:style-name="Нормальный">Обязательными являются обеспечение приоритета личного и социального благополучия ребенка, обеспечение специализации правоприменительных процедур (действий) с его участием или в его интересах, учет особенностей возраста и социального положения ребенка.</text:p>
      <text:p text:style-name="Нормальный"><text:bookmark-start text:name="anchor1543"/><text:bookmark-end text:name="anchor1543"/>В случае освобождения несовершеннолетнего от уголовной ответственности или от наказания с применением<text:s/>принудительных мер воспитательного воздействия суд, принимая решение о применении указанных мер, за исключением такой меры, как помещение в образовательную организацию для обучающихся с девиантным (общественно опасным) поведением, нуждающихся в особых условиях воспитания, обучения и требующих специального педагогического подхода (специальное учебно-воспитательное учреждение открытого или закрытого типа), или медицинскую организацию, вправе признать необходимым проведение мероприятий по социальной реабилитации несовершеннолетнего.</text:p>
      <text:p text:style-name="Нормальный">Если ребенок, с участием которого или в интересах которого осуществляется правоприменительная процедура (действие), нуждается в педагогической, психологической, медицинской, юридической помощи, в социальной реабилитации, должностное лицо, осуществляющее правоприменительную процедуру (действие), независимо от предмета рассмотрения сообщает в компетентный орган о необходимости принятия соответствующих мер и просит уведомить его о предпринятых действиях.</text:p>
      <text:p text:style-name="Нормальный"/>
      <text:p text:style-name="P133">ГАРАНТ:</text:p>
      <text:p text:style-name="Комментарий">См. комментарии к статье 15 настоящего Федерального закона</text:p>
      <text:p text:style-name="Комментарий"/>
      <text:h text:style-name="Заголовок1" text:outline-level="1"><text:bookmark-start text:name="anchor300"/><text:bookmark-end text:name="anchor300"/>Глава III. Организационные основы гарантий прав ребенка</text:h>
      <text:p text:style-name="Нормальный"/>
      <text:p text:style-name="Заголовокстатьи"><text:bookmark-start text:name="anchor16"/><text:bookmark-end text:name="anchor16"/><text:span text:style-name="T134">Статья 16.</text:span><text:s/>Федеральные органы исполнительной власти, органы исполнительной власти субъектов Российской Федерации, осуществляющие гарантии прав ребенка в Российской Федерации</text:p>
      <text:p text:style-name="P135">Информация об изменениях:</text:p>
      <text:p text:style-name="Информацияоверсии"><text:bookmark-start text:name="anchor17000"/><text:bookmark-end text:name="anchor17000"/><text:a xlink:href="http://ivo.garant.ru/document/redirect/70405818/5509" office:target-frame-name="_top" xlink:show="replace">Федеральным законом</text:a><text:s/>от 2 июля 2013 г. N 185-ФЗ в пункт 1 статьи 16 настоящего Федерального закона внесены изменения,<text:s/><text:a xlink:href="http://ivo.garant.ru/document/redirect/70405818/1631" office:target-frame-name="_top" xlink:show="replace">вступающие в силу</text:a><text:s/>с 1 сентября 2013 г.</text:p>
      <text:p text:style-name="Информацияоверсии"><text:a xlink:href="http://ivo.garant.ru/document/redirect/57742856/17000" office:target-frame-name="_top" xlink:show="replace">См. текст пункта в предыдущей редакции</text:a></text:p>
      <text:p text:style-name="Нормальный">1. Компетенция федеральных органов исполнительной власти, которые осуществляют гарантии прав ребенка, реализуют государственную политику в интересах детей, в том числе осуществляют деятельность в области образования, охраны здоровья, социальной защиты, социального обслуживания, содействия социальной адаптации и социальной реабилитации детей, обеспечения их занятости и охраны труда, профилактики безнадзорности и правонарушений, организации детского и семейного отдыха, государственной поддержки общественных объединений (организаций), иных некоммерческих организаций и в других областях в соответствии с законодательством Российской Федерации, устанавливается Президентом Российской Федерации и Правительством Российской Федерации.</text:p>
      <text:p text:style-name="Нормальный"><text:bookmark-start text:name="anchor162"/><text:bookmark-end text:name="anchor162"/>2.<text:s/><text:a xlink:href="http://ivo.garant.ru/document/redirect/12136676/105000010" office:target-frame-name="_top" xlink:show="replace">Утратил силу</text:a><text:s/>с 1 января 2005 г.</text:p>
      <text:p text:style-name="P136">Информация об изменениях:</text:p>
      <text:p text:style-name="Информацияоверсии">См. текст<text:s/><text:a xlink:href="http://ivo.garant.ru/document/redirect/3999186/162" office:target-frame-name="_top" xlink:show="replace">пункта 2 статьи 16</text:a></text:p>
      <text:p text:style-name="Нормальный"><text:bookmark-start text:name="anchor18000"/><text:bookmark-end text:name="anchor18000"/>3. Компетенция органов исполнительной власти субъектов Российской Федерации, которые осуществляют мероприятия по реализации государственной политики в интересах детей, регулируется законодательством субъектов Российской Федерации.</text:p>
      <text:p text:style-name="Нормальный"/>
      <text:p text:style-name="P137">ГАРАНТ:</text:p>
      <text:p text:style-name="Комментарий">См. комментарии к статье 16 настоящего Федерального закона</text:p>
      <text:p text:style-name="Комментарий"/>
      <text:p text:style-name="P138">Информация об изменениях:</text:p>
      <text:p text:style-name="Информацияоверсии"><text:bookmark-start text:name="anchor161"/><text:bookmark-end text:name="anchor161"/>Статья 16.1 изменена с 28 декабря 2018 г. -<text:s/><text:a xlink:href="http://ivo.garant.ru/document/redirect/72139512/1" office:target-frame-name="_top" xlink:show="replace">Федеральный закон</text:a><text:s/>от 27 декабря 2018 г. N 562-ФЗ</text:p>
      <text:p text:style-name="Информацияоверсии"><text:a xlink:href="http://ivo.garant.ru/document/redirect/77676177/161" office:target-frame-name="_top" xlink:show="replace">См. предыдущую редакцию</text:a></text:p>
      <text:p text:style-name="Заголовокстатьи"><text:span text:style-name="T139">Статья 16.1.</text:span><text:s/>Уполномоченный при Президенте Российской Федерации по правам ребенка и уполномоченный по правам ребенка в субъекте Российской Федерации</text:p>
      <text:p text:style-name="Нормальный">Уполномоченный при Президенте Российской Федерации по правам ребенка и уполномоченный по правам ребенка в субъекте Российской Федерации в пределах своих полномочий обеспечивают защиту прав и законных интересов детей.</text:p>
      <text:p text:style-name="P140">ГАРАНТ:</text:p>
      <text:p text:style-name="Комментарий">См.<text:s/><text:a xlink:href="http://ivo.garant.ru/document/redirect/57602395/161" office:target-frame-name="_top" xlink:show="replace">комментарии</text:a><text:s/>к статье 16.1 настоящего Федерального закона</text:p>
      <text:p text:style-name="Комментарий"/>
      <text:p text:style-name="Заголовокстатьи"><text:bookmark-start text:name="anchor17"/><text:bookmark-end text:name="anchor17"/><text:span text:style-name="T141">Статья 17.</text:span><text:s/><text:a xlink:href="http://ivo.garant.ru/document/redirect/12136676/105000010" office:target-frame-name="_top" xlink:show="replace">Утратила силу</text:a><text:s/>с 1 января 2005 г.</text:p>
      <text:p text:style-name="P142">Информация об изменениях:</text:p>
      <text:p text:style-name="Информацияоверсии">См. текст<text:s/><text:a xlink:href="http://ivo.garant.ru/document/redirect/3999186/17" office:target-frame-name="_top" xlink:show="replace">статьи 17</text:a></text:p>
      <text:p text:style-name="Информацияоверсии"/>
      <text:p text:style-name="Заголовокстатьи"><text:bookmark-start text:name="anchor18"/><text:bookmark-end text:name="anchor18"/><text:span text:style-name="T143">Статья 18.</text:span><text:s/><text:a xlink:href="http://ivo.garant.ru/document/redirect/12136676/105000010" office:target-frame-name="_top" xlink:show="replace">Утратила силу</text:a><text:s/>с 1 января 2005 г.</text:p>
      <text:p text:style-name="P144">Информация об изменениях:</text:p>
      <text:p text:style-name="Информацияоверсии">См. текст<text:s/><text:a xlink:href="http://ivo.garant.ru/document/redirect/3999186/18" office:target-frame-name="_top" xlink:show="replace">статьи 18</text:a></text:p>
      <text:p text:style-name="Информацияоверсии"/>
      <text:p text:style-name="Заголовокстатьи"><text:bookmark-start text:name="anchor19"/><text:bookmark-end text:name="anchor19"/><text:span text:style-name="T145">Статья 19.</text:span><text:s/><text:a xlink:href="http://ivo.garant.ru/document/redirect/12136676/105000010" office:target-frame-name="_top" xlink:show="replace">Утратила силу</text:a><text:s/>с 1 января 2005 г.</text:p>
      <text:p text:style-name="P146">Информация об изменениях:</text:p>
      <text:p text:style-name="Информацияоверсии">См. текст<text:s/><text:a xlink:href="http://ivo.garant.ru/document/redirect/3999186/19" office:target-frame-name="_top" xlink:show="replace">статьи 19</text:a></text:p>
      <text:p text:style-name="Информацияоверсии"/>
      <text:p text:style-name="Заголовокстатьи"><text:bookmark-start text:name="anchor20"/><text:bookmark-end text:name="anchor20"/><text:span text:style-name="T147">Статья 20.</text:span><text:s/><text:a xlink:href="http://ivo.garant.ru/document/redirect/12136676/105000010" office:target-frame-name="_top" xlink:show="replace">Утратила силу</text:a><text:s/>с 1 января 2005 г.</text:p>
      <text:p text:style-name="P148">Информация об изменениях:</text:p>
      <text:p text:style-name="Информацияоверсии">См. текст<text:s/><text:a xlink:href="http://ivo.garant.ru/document/redirect/3999186/20" office:target-frame-name="_top" xlink:show="replace">статьи 20</text:a></text:p>
      <text:p text:style-name="Информацияоверсии"/>
      <text:p text:style-name="Заголовокстатьи"><text:bookmark-start text:name="anchor21"/><text:bookmark-end text:name="anchor21"/><text:span text:style-name="T149">Статья 21.</text:span><text:s/>Финансирование мероприятий по реализации государственной политики в интересах детей</text:p>
      <text:p text:style-name="Нормальный">Финансирование федеральных мероприятий по реализации государственной политики в интересах детей осуществляется за счет средств федерального бюджета, внебюджетных источников, а также за счет средств бюджетов субъектов Российской Федерации в соответствии с законодательством субъектов Российской Федерации.</text:p>
      <text:p text:style-name="Нормальный"/>
      <text:p text:style-name="P150">ГАРАНТ:</text:p>
      <text:p text:style-name="Комментарий">См. комментарии к статье 21 настоящего Федерального закона</text:p>
      <text:p text:style-name="Комментарий"/>
      <text:p text:style-name="P151">Информация об<text:s/>изменениях:</text:p>
      <text:p text:style-name="Информацияоверсии"><text:bookmark-start text:name="anchor22"/><text:bookmark-end text:name="anchor22"/><text:a xlink:href="http://ivo.garant.ru/document/redirect/70100050/111" office:target-frame-name="_top" xlink:show="replace">Федеральным законом</text:a><text:s/>от 3 декабря 2011 г. N 377-ФЗ в статью 22 настоящего Федерального закона внесены изменения</text:p>
      <text:p text:style-name="Информацияоверсии"><text:a xlink:href="http://ivo.garant.ru/document/redirect/5762888/22" office:target-frame-name="_top" xlink:show="replace">См. текст статьи в предыдущей редакции</text:a></text:p>
      <text:p text:style-name="Заголовокстатьи"><text:span text:style-name="T152">Статья 22.</text:span><text:s/>Государственный доклад о положении детей и семей, имеющих детей, в Российской Федерации</text:p>
      <text:p text:style-name="Нормальный"><text:bookmark-start text:name="anchor2201"/><text:bookmark-end text:name="anchor2201"/>Государственный доклад о положении детей и семей, имеющих детей, в Российской Федерации ежегодно разрабатывается в целях обеспечения органов государственной власти Российской Федерации объективной систематизированной аналитической информацией о положении детей и семей, имеющих детей, в Российской Федерации и тенденциях его изменения.</text:p>
      <text:p text:style-name="Нормальный"><text:bookmark-start text:name="anchor2202"/><text:bookmark-end text:name="anchor2202"/>Государственный доклад о положении детей и семей, имеющих детей, в Российской Федерации<text:s/>представляется Правительством Российской Федерации палатам Федерального Собрания Российской Федерации. Структура государственного доклада о положении детей и семей, имеющих детей, в Российской Федерации, требования к содержанию его разделов, системе используемых в нем показателей,<text:s/><text:a xlink:href="http://ivo.garant.ru/document/redirect/70154842/1000" office:target-frame-name="_top" xlink:show="replace">порядок</text:a><text:s/>разработки, распространения, в том числе опубликования, предоставления для общественного обсуждения путем размещения на официальном сайте федерального<text:s/>органа исполнительной власти, уполномоченного Правительством Российской Федерации на разработку данного доклада, в сети "Интернет" и представления результатов общественного обсуждения в Правительство Российской Федерации определяются Правительством Российской Федерации.</text:p>
      <text:p text:style-name="P153">ГАРАНТ:</text:p>
      <text:p text:style-name="Комментарий">См. комментарии к статье 22 настоящего Федерального закона</text:p>
      <text:p text:style-name="Комментарий"/>
      <text:h text:style-name="Заголовок1" text:outline-level="1"><text:bookmark-start text:name="anchor400"/><text:bookmark-end text:name="anchor400"/>Глава IV. Гарантии исполнения настоящего федерального закона</text:h>
      <text:p text:style-name="Нормальный"/>
      <text:p text:style-name="Заголовокстатьи"><text:bookmark-start text:name="anchor23"/><text:bookmark-end text:name="anchor23"/><text:span text:style-name="T154">Статья 23.</text:span><text:s/>Судебный порядок разрешения споров при исполнении настоящего Федерального закона</text:p>
      <text:p text:style-name="P155">Информация об изменениях:</text:p>
      <text:p text:style-name="Информацияоверсии"><text:bookmark-start text:name="anchor28000"/><text:bookmark-end text:name="anchor28000"/><text:a xlink:href="http://ivo.garant.ru/document/redirect/70405818/55010" office:target-frame-name="_top" xlink:show="replace">Федеральным законом</text:a><text:s/>от 2 июля 2013 г. N 185-ФЗ в пункт 1 статьи 23 настоящего<text:s/>Федерального закона внесены изменения,<text:s/><text:a xlink:href="http://ivo.garant.ru/document/redirect/70405818/1631" office:target-frame-name="_top" xlink:show="replace">вступающие в силу</text:a><text:s/>с 1 сентября 2013 г.</text:p>
      <text:p text:style-name="Информацияоверсии"><text:a xlink:href="http://ivo.garant.ru/document/redirect/57742856/28000" office:target-frame-name="_top" xlink:show="replace">См. текст пункта в предыдущей редакции</text:a></text:p>
      <text:p text:style-name="Нормальный">1. Родители (лица, их заменяющие), а также педагогические, медицинские, социальные работники, психологи и другие специалисты, которые осуществляют функции по воспитанию, обучению, охране здоровья, социальной защите и социальному обслуживанию ребенка, содействуют его социальной адаптации, социальной реабилитации, вправе обратиться в установленном законодательством Российской Федерации порядке в суд с иском о возмещении ребенку вреда, причиненного его здоровью, имуществу, а также морального вреда.</text:p>
      <text:p text:style-name="Нормальный"><text:bookmark-start text:name="anchor232"/><text:bookmark-end text:name="anchor232"/>2. При рассмотрении в судах дел о защите прав и законных интересов ребенка государственная пошлина не взимается.</text:p>
      <text:p text:style-name="Нормальный"/>
      <text:p text:style-name="P156">ГАРАНТ:</text:p>
      <text:p text:style-name="Комментарий">См. комментарии к статье 23 настоящего Федерального закона</text:p>
      <text:p text:style-name="Комментарий"/>
      <text:h text:style-name="Заголовок1" text:outline-level="1"><text:bookmark-start text:name="anchor500"/><text:bookmark-end text:name="anchor500"/>Глава V. Заключительные положения</text:h>
      <text:p text:style-name="Нормальный"/>
      <text:p text:style-name="Заголовокстатьи"><text:bookmark-start text:name="anchor24"/><text:bookmark-end text:name="anchor24"/><text:span text:style-name="T157">Статья 24.</text:span><text:s/>Вступление в силу настоящего Федерального закона</text:p>
      <text:p text:style-name="Нормальный"><text:bookmark-start text:name="anchor29000"/><text:bookmark-end text:name="anchor29000"/>1. Настоящий Федеральный закон вступает в силу со дня его<text:s/><text:a xlink:href="http://ivo.garant.ru/document/redirect/279146/0" office:target-frame-name="_top" xlink:show="replace">официального опубликования.</text:a></text:p>
      <text:p text:style-name="Нормальный"><text:bookmark-start text:name="anchor242"/><text:bookmark-end text:name="anchor242"/>2.<text:s/><text:a xlink:href="#anchor73" office:target-frame-name="_top" xlink:show="replace">Пункт 3 статьи 7</text:a>,<text:s/><text:a xlink:href="#anchor93" office:target-frame-name="_top" xlink:show="replace">пункт 3 статьи 9</text:a>,<text:s/><text:a xlink:href="#anchor133" office:target-frame-name="_top" xlink:show="replace">пункты 3</text:a>,<text:s/><text:a xlink:href="#anchor134" office:target-frame-name="_top" xlink:show="replace">4</text:a>,<text:s/><text:a xlink:href="#anchor136" office:target-frame-name="_top" xlink:show="replace">6</text:a>,<text:s/><text:a xlink:href="#anchor137" office:target-frame-name="_top" xlink:show="replace">7</text:a><text:s/>статьи 13,<text:s/><text:a xlink:href="#anchor153" office:target-frame-name="_top" xlink:show="replace">пункт 3 статьи 15</text:a><text:s/>и<text:s/><text:a xlink:href="#anchor232" office:target-frame-name="_top" xlink:show="replace">пункт 2 статьи 23</text:a><text:s/>настоящего Федерального закона вступают в силу с 1 июля 1999 года.</text:p>
      <text:p text:style-name="Нормальный"><text:bookmark-start text:name="anchor243"/><text:bookmark-end text:name="anchor243"/>3.<text:s/><text:a xlink:href="#anchor8" office:target-frame-name="_top" xlink:show="replace">Статья 8</text:a><text:s/>настоящего Федерального закона вступает в силу с 1 января 2000 года.</text:p>
      <text:p text:style-name="Нормальный"/>
      <text:p text:style-name="P158">ГАРАНТ:</text:p>
      <text:p text:style-name="Комментарий">См. комментарии к статье 24 настоящего Федерального закона</text:p>
      <text:p text:style-name="Комментарий"/>
      <text:p text:style-name="Заголовокстатьи"><text:bookmark-start text:name="anchor25"/><text:bookmark-end text:name="anchor25"/><text:span text:style-name="T159">Статья 25.</text:span><text:s/>Приведение нормативных правовых актов в соответствие с настоящим Федеральным законом</text:p>
      <text:p text:style-name="Нормальный">Президенту Российской<text:s/>Федерации и Правительству Российской Федерации привести свои нормативные правовые акты в соответствие с настоящим Федеральным законом.</text:p>
      <text:p text:style-name="Нормальный"/>
      <text:p text:style-name="P160">ГАРАНТ:</text:p>
      <text:p text:style-name="Комментарий">См. комментарии к статье 25 настоящего Федерального закона</text:p>
      <text:p text:style-name="Комментарий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Прижатыйвлево">Президент Российской Федерации</text:p>
          </table:table-cell>
          <table:table-cell table:style-name="TableCell166">
            <text:p text:style-name="P167">Б.Ельцин</text:p>
          </table:table-cell>
        </table:table-row>
      </table:table>
      <text:p text:style-name="Нормальный"/>
      <text:p text:style-name="Прижатыйвлево">Москва,<text:s/>Кремль</text:p>
      <text:p text:style-name="Прижатыйвлево">24 июля 1998 г.</text:p>
      <text:p text:style-name="Прижатыйвлево">N 124-ФЗ</text:p>
      <text:p text:style-name="Нормаль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  <style:text-properties style:font-name-asian="Times New Roman" style:font-name-complex="Times New Roma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1.268in"/>
    </style:style>
    <style:style style:name="TableColumn6" style:family="table-column">
      <style:table-column-properties style:column-width="0.227in"/>
    </style:style>
    <style:style style:name="Table3" style:family="table">
      <style:table-properties style:width="1.513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  <style:text-properties style:font-name-asian="Times New Roman" style:font-name-complex="Times New Roma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</style:style>
    <style:style style:name="T14" style:parent-style-name="Основнойшрифтабзаца" style:family="text">
      <style:text-properties style:font-name-asian="Times New Roman" style:font-name-complex="Times New Roman"/>
    </style:style>
    <style:style style:name="T15" style:parent-style-name="Основнойшрифтабзаца" style:family="text">
      <style:text-properties style:font-name-asian="Times New Roman" style:font-name-complex="Times New Roman"/>
    </style:style>
    <style:style style:name="T16" style:parent-style-name="Основнойшрифтабзаца" style:family="text">
      <style:text-properties style:font-name-asian="Times New Roman" style:font-name-complex="Times New Roman"/>
    </style:style>
  </office:automatic-styles>
  <office:master-styles>
    <style:master-page style:name="MP0" style:page-layout-name="PL0">
      <style:header>
        <text:p text:style-name="P2">Федеральный закон от 24 июля 1998 г. N 124-ФЗ "Об основных гарантиях прав ребенка в Российской Фе...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Система ГАРАНТ</text:p>
            </table:table-cell>
            <table:table-cell table:style-name="TableCell12">
              <text:p text:style-name="P13"><text:span text:style-name="T14"><text:page-number text:fixed="false">2</text:page-number></text:span><text:span text:style-name="T15">/</text:span><text:span text:style-name="T16"><text:page-count style:num-format="1">13</text:page-count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User</dc:creator>
    <meta:creation-date>2025-11-19T14:35:00Z</meta:creation-date>
    <dc:date>2025-11-19T14:35:00Z</dc:date>
    <meta:template xlink:href="Normal" xlink:type="simple"/>
    <meta:editing-cycles>2</meta:editing-cycles>
    <meta:editing-duration>PT0S</meta:editing-duration>
    <meta:user-defined meta:name="Company">НПП "Гарант-Сервис"</meta:user-defined>
    <meta:document-statistic meta:page-count="13" meta:paragraph-count="200" meta:word-count="14956" meta:character-count="100010" meta:row-count="710" meta:non-whitespace-character-count="85254"/>
  </office:meta>
</office:document-meta>
</file>